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9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5" table:number-columns-repeated="247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應用英語系  課程時序表 (第<text:span text:style-name="T1">14</text:span><text:span text:style-name="T2">屆)  101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58" office:value-type="string" calcext:value-type="string">
            <text:p>民主與法治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8])" office:value-type="float" office:value="4" calcext:value-type="float">
            <text:p>4</text:p>
          </table:table-cell>
          <table:table-cell table:style-name="ce4" table:formula="of:=SUM([.D5:.D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8])" office:value-type="float" office:value="6" calcext:value-type="float">
            <text:p>6</text:p>
          </table:table-cell>
          <table:table-cell table:style-name="ce4" table:formula="of:=SUM([.I5:.I8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英語聽力訓練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57" office:value-type="string" calcext:value-type="string">
            <text:p>專業必修</text:p>
          </table:table-cell>
          <table:table-cell table:style-name="ce15" office:value-type="string" calcext:value-type="string">
            <text:p>英語聽力訓練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語會話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英語會話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文字彙與閱讀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文字彙與閱讀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文法與習作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文法與習作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0:.C13])" office:value-type="float" office:value="8" calcext:value-type="float">
            <text:p>8</text:p>
          </table:table-cell>
          <table:table-cell table:style-name="ce4" table:formula="of:=SUM([.D10:.D13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0:.H13])" office:value-type="float" office:value="8" calcext:value-type="float">
            <text:p>8</text:p>
          </table:table-cell>
          <table:table-cell table:style-name="ce4" table:formula="of:=SUM([.I10:.I13])" office:value-type="float" office:value="8" calcext:value-type="float">
            <text:p>8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職場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9" office:value-type="string" calcext:value-type="string">
            <text:p>職場英文(二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英語發音練習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多媒体系統製作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人際關係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7" table:number-columns-repeated="2"/>
          <table:table-cell table:style-name="ce53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/>
          <table:table-cell table:style-name="ce3" table:number-columns-repeated="2"/>
          <table:table-cell table:style-name="ce53"/>
          <table:table-cell table:style-name="ce3" office:value-type="string" calcext:value-type="string">
            <text:p>通識必修</text:p>
          </table:table-cell>
          <table:table-cell table:style-name="ce19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2:.C25])" office:value-type="float" office:value="4" calcext:value-type="float">
            <text:p>4</text:p>
          </table:table-cell>
          <table:table-cell table:style-name="ce4" table:formula="of:=SUM([.D22:.D25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2:.H25])" office:value-type="float" office:value="6" calcext:value-type="float">
            <text:p>6</text:p>
          </table:table-cell>
          <table:table-cell table:style-name="ce4" table:formula="of:=SUM([.I22:.I25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英語會話(三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英語會話(四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文字彙與閱讀(三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文字彙與閱讀(四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文寫作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英文寫作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41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41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41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7:.C31])" office:value-type="float" office:value="6" calcext:value-type="float">
            <text:p>6</text:p>
          </table:table-cell>
          <table:table-cell table:style-name="ce4" table:formula="of:=SUM([.D27:.D31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7:.H31])" office:value-type="float" office:value="6" calcext:value-type="float">
            <text:p>6</text:p>
          </table:table-cell>
          <table:table-cell table:style-name="ce4" table:formula="of:=SUM([.I27:.I31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職場英文(三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4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職場英文(四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7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學習技術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5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數位學習技術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初級日語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5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經濟學概論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初級德語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0" office:value-type="string" calcext:value-type="string">
            <text:p>英語繪本教學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初級法語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初級日語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英語聽講練習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初級德語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7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初級法語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7" table:number-columns-repeated="5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青少年文學選讀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<text:span text:style-name="T3">3年9月至104年6月）</text:span></text:p>
          </table:table-cell>
          <table:covered-table-cell table:number-columns-repeated="8" table:style-name="ce25"/>
          <table:covered-table-cell table:style-name="ce79"/>
          <table:table-cell table:style-name="ce8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81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81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5:.C45])" office:value-type="float" office:value="2" calcext:value-type="float">
            <text:p>2</text:p>
          </table:table-cell>
          <table:table-cell table:style-name="ce4" table:formula="of:=SUM([.D45:.D45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5:.H45])" office:value-type="float" office:value="0" calcext:value-type="float">
            <text:p>0</text:p>
          </table:table-cell>
          <table:table-cell table:style-name="ce4" table:formula="of:=SUM([.I45:.I45])" office:value-type="float" office:value="0" calcext:value-type="float">
            <text:p>0</text:p>
          </table:table-cell>
          <table:table-cell table:style-name="ce4"/>
          <table:table-cell table:style-name="ce8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英文寫作(三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英文寫作(四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進階英語會話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進階英語會話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翻譯導論與習作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62" office:value-type="string" calcext:value-type="string">
            <text:p>英文精進課程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54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8"/>
          <table:table-cell table:style-name="ce46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63"/>
          <table:table-cell table:style-name="ce74" table:number-columns-repeated="2"/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7:.H49])" office:value-type="float" office:value="6" calcext:value-type="float">
            <text:p>6</text:p>
          </table:table-cell>
          <table:table-cell table:style-name="ce4" table:formula="of:=SUM([.I47:.I49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專題製作指導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專題製作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職場英文(五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7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英文(六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英語教學概論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6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英語教材教學實務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國際貿易實務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6"/>
          <table:table-cell table:style-name="ce3" office:value-type="string" calcext:value-type="string">
            <text:p>專業選修</text:p>
          </table:table-cell>
          <table:table-cell table:style-name="ce64" office:value-type="string" calcext:value-type="string">
            <text:p>國際企業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中級日語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7"/>
          <table:table-cell table:style-name="ce3" office:value-type="string" calcext:value-type="string">
            <text:p>專業選修</text:p>
          </table:table-cell>
          <table:table-cell table:style-name="ce65" office:value-type="string" calcext:value-type="string">
            <text:p>廣告英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中級德語</text:p>
          </table:table-cell>
          <table:table-cell table:style-name="ce39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紀錄片賞析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中級法語</text:p>
          </table:table-cell>
          <table:table-cell table:style-name="ce39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6" office:value-type="string" calcext:value-type="string">
            <text:p>財經英文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國際禮儀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7" office:value-type="string" calcext:value-type="string">
            <text:p>新聞英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美國短篇文選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商業應用軟体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美國文化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証照輔導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商業應用軟体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電影英文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証照輔導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英文雜誌選讀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7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8" table:style-name="ce32"/>
          <table:covered-table-cell table:style-name="ce8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68" office:value-type="string" calcext:value-type="string">
            <text:p>外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9:.C69])" office:value-type="float" office:value="0" calcext:value-type="float">
            <text:p>0</text:p>
          </table:table-cell>
          <table:table-cell table:style-name="ce4" table:formula="of:=SUM([.D69:.D69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9:.H69])" office:value-type="float" office:value="0" calcext:value-type="float">
            <text:p>0</text:p>
          </table:table-cell>
          <table:table-cell table:style-name="ce4" table:formula="of:=SUM([.I69:.I69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英文商務寫作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進階英文商務寫作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文商務簡報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69" office:value-type="string" calcext:value-type="string">
            <text:p>職場倫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基礎口譯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3"/>
          <table:table-cell table:style-name="ce5" office:value-type="string" calcext:value-type="string">
            <text:p>專業必修</text:p>
          </table:table-cell>
          <table:table-cell table:style-name="ce70"/>
          <table:table-cell table:style-name="ce75" table:number-columns-repeated="2"/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71:.H72])" office:value-type="float" office:value="4" calcext:value-type="float">
            <text:p>4</text:p>
          </table:table-cell>
          <table:table-cell table:style-name="ce4" table:formula="of:=SUM([.I71:.I72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製作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3"/>
          <table:table-cell table:style-name="ce3" office:value-type="string" calcext:value-type="string">
            <text:p>專業選修</text:p>
          </table:table-cell>
          <table:table-cell table:style-name="ce71" office:value-type="string" calcext:value-type="string">
            <text:p>契約英文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電腦繪圖軟体應用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網際網路應用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新聞英文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新聞編譯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英美經典文學作品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資料庫設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媒體英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媒體英文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翻譯實務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128學分，通識必修22學分、專業必修<text:span text:style-name="T4">50</text:span><text:span text:style-name="T5">學分、最低選修</text:span><text:span text:style-name="T6">56</text:span><text:span text:style-name="T5">學分。</text:span></text:p>
          </table:table-cell>
          <table:covered-table-cell table:number-columns-repeated="9" table:style-name="ce36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6"/>
          <table:covered-table-cell table:number-columns-repeated="3" table:style-name="ce76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6"/>
          <table:covered-table-cell table:number-columns-repeated="3" table:style-name="ce77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6"/>
          <table:covered-table-cell table:number-columns-repeated="3" table:style-name="ce77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6"/>
          <table:covered-table-cell table:number-columns-repeated="3" table:style-name="ce77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6"/>
          <table:table-cell table:number-columns-repeated="1014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91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四技_28_英語系97_29_全學程課程時序表" style:display-name="一般_進修部四技(英語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1010405</text:span><text:span text:style-name="MT1">訂定</text:span></text:p>
        </style:region-right>
      </style:footer>
      <style:footer-left style:display="false">
        <style:region-right>
          <text:p><text:span text:style-name="MT1">1010405</text:span><text:span text:style-name="MT1">訂定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Faust</dc:creator>
    <dc:date>2012-09-05T14:25:43</dc:date>
    <meta:print-date>2012-04-11T10:03:13</meta:print-date>
    <meta:document-statistic meta:table-count="3" meta:cell-count="517" meta:object-count="0"/>
    <meta:generator>MODA_ODF_Application_Tools_3.5.3/3.5.3$Windows_X86_64 LibreOffice_project/2c4b1be4ce0f7f0a88ca480bf39420a502d61b97</meta:generator>
  </office:meta>
</office:document-meta>
</file>