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20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Sheet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夜四技_28_資工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default-cell-style-name="ce10"/>
        <table:table-column table:style-name="co5" table:number-columns-repeated="1014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資訊工程系  課程時序表 (第9屆)  101年 9 月實施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1年9月至102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2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9" office:value-type="string" calcext:value-type="string">
            <text:p>中文閱讀與表達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8])" office:value-type="float" office:value="4" calcext:value-type="float">
            <text:p>4</text:p>
          </table:table-cell>
          <table:table-cell table:style-name="ce4" table:formula="of:=SUM([.D5:.D8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:.H8])" office:value-type="float" office:value="6" calcext:value-type="float">
            <text:p>6</text:p>
          </table:table-cell>
          <table:table-cell table:style-name="ce4" table:formula="of:=SUM([.I5:.I8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微積分(一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5"/>
          <table:table-cell table:style-name="ce28" office:value-type="string" calcext:value-type="string">
            <text:p>專業必修</text:p>
          </table:table-cell>
          <table:table-cell table:style-name="ce16" office:value-type="string" calcext:value-type="string">
            <text:p>微積分(二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計算機概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物理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計算機程式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物件導向程式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10:.C12])" office:value-type="float" office:value="8" calcext:value-type="float">
            <text:p>8</text:p>
          </table:table-cell>
          <table:table-cell table:style-name="ce4" table:formula="of:=SUM([.D10:.D12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10:.H12])" office:value-type="float" office:value="8" calcext:value-type="float">
            <text:p>8</text:p>
          </table:table-cell>
          <table:table-cell table:style-name="ce4" table:formula="of:=SUM([.I10:.I12])" office:value-type="float" office:value="8" calcext:value-type="float">
            <text:p>8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套裝軟體應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多媒體軟體應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網頁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Linux系統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2年9月至103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2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2"/>
          <table:table-cell table:style-name="ce27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19:.C21])" office:value-type="float" office:value="4" calcext:value-type="float">
            <text:p>4</text:p>
          </table:table-cell>
          <table:table-cell table:style-name="ce4" table:formula="of:=SUM([.D19:.D21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19:.H21])" office:value-type="float" office:value="6" calcext:value-type="float">
            <text:p>6</text:p>
          </table:table-cell>
          <table:table-cell table:style-name="ce4" table:formula="of:=SUM([.I19:.I21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數位系統導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微處理機應用與實習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資料結構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系統程式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離散數學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計算機組織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3:.C25])" office:value-type="float" office:value="9" calcext:value-type="float">
            <text:p>9</text:p>
          </table:table-cell>
          <table:table-cell table:style-name="ce4" table:formula="of:=SUM([.D23:.D25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3:.H25])" office:value-type="float" office:value="9" calcext:value-type="float">
            <text:p>9</text:p>
          </table:table-cell>
          <table:table-cell table:style-name="ce4" table:formula="of:=SUM([.I23:.I25])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視窗程式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資料庫系統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Linux程式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JAVA程式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第三學年（103年9月至104年6月）</text:p>
          </table:table-cell>
          <table:covered-table-cell table:number-columns-repeated="9" table:style-name="ce19"/>
          <table:table-cell table:style-name="ce3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2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31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30" table:number-columns-repeated="3"/>
          <table:table-cell table:style-name="ce3"/>
          <table:table-cell table:style-name="ce31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32:.C32])" office:value-type="float" office:value="2" calcext:value-type="float">
            <text:p>2</text:p>
          </table:table-cell>
          <table:table-cell table:style-name="ce4" table:formula="of:=SUM([.D32:.D32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style-name="ce31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計算機網路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軟體工程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5"/>
          <table:table-cell table:style-name="ce31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作業系統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演算法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線性代數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3"/>
          <table:table-cell table:style-name="ce24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34:.C36])" office:value-type="float" office:value="9" calcext:value-type="float">
            <text:p>9</text:p>
          </table:table-cell>
          <table:table-cell table:style-name="ce4" table:formula="of:=SUM([.D34:.D36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34:.H36])" office:value-type="float" office:value="6" calcext:value-type="float">
            <text:p>6</text:p>
          </table:table-cell>
          <table:table-cell table:style-name="ce4" table:formula="of:=SUM([.I34:.I36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嵌入式系統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電腦遊戲設計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機率與統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料探勘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訊安全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網路安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多媒體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圖形化介面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24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數位影像處理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/>
          <table:table-cell table:style-name="ce24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Javascript程式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第四學年（104年9月至105年6月）</text:p>
          </table:table-cell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2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7:.C47])" office:value-type="float" office:value="0" calcext:value-type="float">
            <text:p>0</text:p>
          </table:table-cell>
          <table:table-cell table:style-name="ce4" table:formula="of:=SUM([.D47:.D47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7:.H47])" office:value-type="float" office:value="0" calcext:value-type="float">
            <text:p>0</text:p>
          </table:table-cell>
          <table:table-cell table:style-name="ce4" table:formula="of:=SUM([.I47:.I47])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24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24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9:.C49])" office:value-type="float" office:value="0" calcext:value-type="float">
            <text:p>0</text:p>
          </table:table-cell>
          <table:table-cell table:style-name="ce4" table:formula="of:=SUM([.D49:.D49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9:.H49])" office:value-type="float" office:value="0" calcext:value-type="float">
            <text:p>0</text:p>
          </table:table-cell>
          <table:table-cell table:style-name="ce4" table:formula="of:=SUM([.I49:.I49])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Android程式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人機介面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人工智慧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iOS程式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電腦遊戲設計實務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高階硬體描述語言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數位信號處理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料壓縮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Windows phone程式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專利與智慧財產權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一、 總畢業學分數128學分，通識必修22學分、專業必修49學分、最低選修57學分。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9" table:style-name="ce14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14"/>
          <table:table-cell table:number-columns-repeated="101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資工系97_29_全學程課程時序表" style:display-name="一般_夜四技(資工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dministrator</dc:creator>
    <meta:print-date>2012-05-10T04:05:01</meta:print-date>
    <meta:creation-date>2009-04-29T12:31:49</meta:creation-date>
    <dc:date>2012-08-16T11:54:58</dc:date>
    <meta:generator>MODA_ODF_Application_Tools_3.5.3/3.5.3$Windows_X86_64 LibreOffice_project/2c4b1be4ce0f7f0a88ca480bf39420a502d61b97</meta:generator>
    <meta:document-statistic meta:table-count="3" meta:cell-count="367" meta:object-count="0"/>
    <meta:user-defined meta:name="AppVersion">12.0000</meta:user-defined>
  </office:meta>
</office:document-meta>
</file>