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資訊管理系 <text:s/>課程時序表 (第14屆) <text:s/>101年 9 月實施</text:p>
          </table:table-cell>
          <table:covered-table-cell table:number-columns-repeated="9" table:style-name="ce4"/>
          <table:table-cell table:style-name="ce4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9" table:style-name="ce2"/>
          <table:table-cell table:style-name="ce4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"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閱讀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7])" office:value-type="float" office:value="4" calcext:value-type="float">
            <text:p>4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5:.H7])" office:value-type="float" office:value="4" calcext:value-type="float">
            <text:p>4</text:p>
          </table:table-cell>
          <table:table-cell table:style-name="ce3" table:formula="of:=SUM([.I5:.I7])" office:value-type="float" office:value="4" calcext:value-type="float">
            <text:p>4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程式設計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程式設計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計算機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經濟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管理數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電腦網路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企業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會計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管理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9"/>
          <table:table-cell table:style-name="ce3" table:number-columns-repeated="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9:.C13])" office:value-type="float" office:value="15" calcext:value-type="float">
            <text:p>15</text:p>
          </table:table-cell>
          <table:table-cell table:style-name="ce3" table:formula="of:=SUM([.D9:.D13])" office:value-type="float" office:value="15" calcext:value-type="float">
            <text:p>15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9:.H13])" office:value-type="float" office:value="12" calcext:value-type="float">
            <text:p>12</text:p>
          </table:table-cell>
          <table:table-cell table:style-name="ce3" table:formula="of:=SUM([.I9:.I13])" office:value-type="float" office:value="12" calcext:value-type="float">
            <text:p>12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多媒體設計與整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2"/>
          <table:table-cell table:style-name="ce2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行銷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9" table:style-name="ce2"/>
          <table:table-cell table:style-name="ce4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20:.C22])" office:value-type="float" office:value="6" calcext:value-type="float">
            <text:p>6</text:p>
          </table:table-cell>
          <table:table-cell table:style-name="ce3" table:formula="of:=SUM([.D20:.D22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20:.H22])" office:value-type="float" office:value="4" calcext:value-type="float">
            <text:p>4</text:p>
          </table:table-cell>
          <table:table-cell table:style-name="ce3" table:formula="of:=SUM([.I20:.I22])" office:value-type="float" office:value="4" calcext:value-type="float">
            <text:p>4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物件導向程式設計(Java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管理資訊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資管導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資料結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網頁程式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企業流程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6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24:.H27])" office:value-type="float" office:value="12" calcext:value-type="float">
            <text:p>12</text:p>
          </table:table-cell>
          <table:table-cell table:style-name="ce3" table:formula="of:=SUM([.I24:.I27])" office:value-type="float" office:value="12" calcext:value-type="float">
            <text:p>12</text:p>
          </table:table-cell>
          <table:table-cell table:style-name="ce3"/>
          <table:table-cell table:style-name="ce4" table:number-columns-repeated="1014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網路作業系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進階物件導向程式設計(SCJP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4" table:number-columns-repeated="4"/>
          <table:table-cell table:style-name="ce3"/>
          <table:table-cell table:style-name="ce4" table:number-columns-repeated="4"/>
          <table:table-cell table:style-name="ce3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第三學年（103年9月至104年6月）</text:p>
          </table:table-cell>
          <table:covered-table-cell table:number-columns-repeated="9" table:style-name="ce16"/>
          <table:table-cell table:style-name="ce36"/>
          <table:table-cell table:style-name="ce4"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36"/>
          <table:table-cell table:style-name="ce4" table:number-columns-repeated="1013"/>
        </table:table-row>
        <table:table-row table:style-name="ro7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6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6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34:.C34])" office:value-type="float" office:value="2" calcext:value-type="float">
            <text:p>2</text:p>
          </table:table-cell>
          <table:table-cell table:style-name="ce3" table:formula="of:=SUM([.D34:.D34])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34:.H34])" office:value-type="float" office:value="2" calcext:value-type="float">
            <text:p>2</text:p>
          </table:table-cell>
          <table:table-cell table:style-name="ce3" table:formula="of:=SUM([.I34:.I34])" office:value-type="float" office:value="2" calcext:value-type="float">
            <text:p>2</text:p>
          </table:table-cell>
          <table:table-cell table:style-name="ce3"/>
          <table:table-cell table:style-name="ce36"/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資料庫理論與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物件導向系統分析與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6"/>
          <table:table-cell table:style-name="ce4"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CCNA認證課程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/>
          <table:table-cell table:style-name="ce24" table:number-columns-repeated="2"/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36:.C37])" office:value-type="float" office:value="6" calcext:value-type="float">
            <text:p>6</text:p>
          </table:table-cell>
          <table:table-cell table:style-name="ce3" table:formula="of:=SUM([.D36:.D37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36:.H37])" office:value-type="float" office:value="3" calcext:value-type="float">
            <text:p>3</text:p>
          </table:table-cell>
          <table:table-cell table:style-name="ce3" table:formula="of:=SUM([.I36:.I37])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企業資源規劃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ERP財務模組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多媒體實務與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顧客關係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資料探勘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決策支援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財務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庫系統設計與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創意思考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7"/>
          <table:table-cell table:style-name="ce27" office:value-type="string" calcext:value-type="string">
            <text:p>專業選修</text:p>
          </table:table-cell>
          <table:table-cell table:style-name="ce31" office:value-type="string" calcext:value-type="string">
            <text:p>CCNA認證課程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5" table:number-columns-repeated="2"/>
          <table:table-cell table:style-name="ce27"/>
          <table:table-cell table:style-name="ce27" office:value-type="string" calcext:value-type="string">
            <text:p>專業選修</text:p>
          </table:table-cell>
          <table:table-cell table:style-name="ce14" office:value-type="string" calcext:value-type="string">
            <text:p>專利實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table:number-columns-repeated="4"/>
          <table:table-cell table:style-name="ce27" office:value-type="string" calcext:value-type="string">
            <text:p>專業選修</text:p>
          </table:table-cell>
          <table:table-cell table:style-name="ce15" office:value-type="string" calcext:value-type="string">
            <text:p>資訊安全認證與證照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9" table:style-name="ce20"/>
          <table:table-cell table:style-name="ce4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C49:.C49])" office:value-type="float" office:value="0" calcext:value-type="float">
            <text:p>0</text:p>
          </table:table-cell>
          <table:table-cell table:style-name="ce7" table:formula="of:=SUM([.D49:.D49])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7" table:formula="of:=SUM([.H49:.H49])" office:value-type="float" office:value="0" calcext:value-type="float">
            <text:p>0</text:p>
          </table:table-cell>
          <table:table-cell table:style-name="ce7" table:formula="of:=SUM([.I49:.I49])" office:value-type="float" office:value="0" calcext:value-type="float">
            <text:p>0</text:p>
          </table:table-cell>
          <table:table-cell table:style-name="ce7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電子商務理論與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24" table:number-columns-repeated="2"/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1:.C51])" office:value-type="float" office:value="3" calcext:value-type="float">
            <text:p>3</text:p>
          </table:table-cell>
          <table:table-cell table:style-name="ce3" table:formula="of:=SUM([.D51:.D51])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H51:.H51])" office:value-type="float" office:value="0" calcext:value-type="float">
            <text:p>0</text:p>
          </table:table-cell>
          <table:table-cell table:style-name="ce3" table:formula="of:=SUM([.I51:.I51])" office:value-type="float" office:value="0" calcext:value-type="float">
            <text:p>0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知識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遠距教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行動商務安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XML理論與實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CCNA認證課程3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專案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ERP生管配銷模組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ERP商業智慧模組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訊安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虛擬實境製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網路行銷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資訊安全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軟體工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電子商務安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4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科技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"/>
          <table:table-cell table:style-name="ce4"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一、 總畢業學分數128學分，包括通識必修22學分、專業必修63學分、最低專業選修43學分。</text:p>
          </table:table-cell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23"/>
          <table:covered-table-cell table:number-columns-repeated="3" table:style-name="ce3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3"/>
          <table:covered-table-cell table:number-columns-repeated="3" table:style-name="ce3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3"/>
          <table:covered-table-cell table:number-columns-repeated="3" table:style-name="ce3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3"/>
          <table:covered-table-cell table:number-columns-repeated="3" table:style-name="ce3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3"/>
          <table:table-cell table:number-columns-repeated="101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Faust</dc:creator>
    <dc:date>2012-09-05T14:21:57</dc:date>
    <meta:print-date>2011-06-03T18:57:17</meta:print-date>
    <meta:document-statistic meta:table-count="3" meta:cell-count="398" meta:object-count="0"/>
    <meta:generator>MODA_ODF_Application_Tools_3.5.3/3.5.3$Windows_X86_64 LibreOffice_project/2c4b1be4ce0f7f0a88ca480bf39420a502d61b97</meta:generator>
  </office:meta>
</office:document-meta>
</file>