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542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5" table:number-columns-repeated="247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餐旅管理系</text:span><text:span text:style-name="T2">  課程時序表 (第7屆)  101年 9 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1年9月至102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中文閱讀與表達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7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7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5:.C9])" office:value-type="float" office:value="6" calcext:value-type="float">
            <text:p>6</text:p>
          </table:table-cell>
          <table:table-cell table:style-name="ce4" table:formula="of:=SUM([.D5:.D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管理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style-name="ce35" office:value-type="string" calcext:value-type="string">
            <text:p>專業必修</text:p>
          </table:table-cell>
          <table:table-cell table:style-name="ce17" office:value-type="string" calcext:value-type="string">
            <text:p>經濟學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食物學與製備實習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中餐製備與實習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餐旅衛生與安全管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飲料製備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營養學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11:.C14])" office:value-type="float" office:value="9" calcext:value-type="float">
            <text:p>9</text:p>
          </table:table-cell>
          <table:table-cell table:style-name="ce4" table:formula="of:=SUM([.D11:.D14])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11:.H14])" office:value-type="float" office:value="7" calcext:value-type="float">
            <text:p>7</text:p>
          </table:table-cell>
          <table:table-cell table:style-name="ce4" table:formula="of:=SUM([.I11:.I14])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18" office:value-type="string" calcext:value-type="string">
            <text:p>國際禮儀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18" office:value-type="string" calcext:value-type="string">
            <text:p>人際關係與溝通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40"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2年9月至103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7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7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4:.C27])" office:value-type="float" office:value="6" calcext:value-type="float">
            <text:p>6</text:p>
          </table:table-cell>
          <table:table-cell table:style-name="ce4" table:formula="of:=SUM([.D24:.D2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24:.H27])" office:value-type="float" office:value="4" calcext:value-type="float">
            <text:p>4</text:p>
          </table:table-cell>
          <table:table-cell table:style-name="ce4" table:formula="of:=SUM([.I24:.I27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旅館管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計算機概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統計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料與吧台管理實務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飲管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會計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基礎餐旅服務技術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食文化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一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二)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9:.C33])" office:value-type="float" office:value="11" calcext:value-type="float">
            <text:p>11</text:p>
          </table:table-cell>
          <table:table-cell table:style-name="ce4" table:formula="of:=SUM([.D29:.D33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29:.H33])" office:value-type="float" office:value="12" calcext:value-type="float">
            <text:p>12</text:p>
          </table:table-cell>
          <table:table-cell table:style-name="ce4" table:formula="of:=SUM([.I29:.I33])" office:value-type="float" office:value="13" calcext:value-type="float">
            <text:p>13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3<text:span text:style-name="T3">年9月至104年6月）</text:span></text:p>
          </table:table-cell>
          <table:covered-table-cell table:number-columns-repeated="9" table:style-name="ce20"/>
          <table:table-cell table:style-name="ce41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1"/>
          <table:table-cell table:number-columns-repeated="1013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1"/>
          <table:table-cell table:number-columns-repeated="1013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1"/>
          <table:table-cell table:number-columns-repeated="1013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43:.C43])" office:value-type="float" office:value="0" calcext:value-type="float">
            <text:p>0</text:p>
          </table:table-cell>
          <table:table-cell table:style-name="ce4" table:formula="of:=SUM([.D43:.D43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41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西餐製備與實習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客務作業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41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房務作業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行銷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/>
          <table:table-cell table:style-name="ce41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採購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烘焙學與實習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消費者行為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日文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基礎日文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人力資源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8" table:formula="of:=SUM([.C45:.C49])" office:value-type="float" office:value="10" calcext:value-type="float">
            <text:p>10</text:p>
          </table:table-cell>
          <table:table-cell table:style-name="ce28" table:formula="of:=SUM([.D45:.D49])" office:value-type="float" office:value="11" calcext:value-type="float">
            <text:p>11</text:p>
          </table:table-cell>
          <table:table-cell table:style-name="ce28"/>
          <table:table-cell table:style-name="ce28" office:value-type="string" calcext:value-type="string">
            <text:p>專業必修</text:p>
          </table:table-cell>
          <table:table-cell table:style-name="ce17" office:value-type="string" calcext:value-type="string">
            <text:p>小計</text:p>
          </table:table-cell>
          <table:table-cell table:style-name="ce28" table:formula="of:=SUM([.H45:.H49])" office:value-type="float" office:value="11" calcext:value-type="float">
            <text:p>11</text:p>
          </table:table-cell>
          <table:table-cell table:style-name="ce28" table:formula="of:=SUM([.I45:.I49])" office:value-type="float" office:value="12" calcext:value-type="float">
            <text:p>12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葡萄酒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法規與案例分析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資訊系統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網路行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菜單設計與成本控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創意料理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連鎖經營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10" table:number-rows-spanned="1">
            <text:p>第四學年（104年9月至105年6月）</text:p>
          </table:table-cell>
          <table:covered-table-cell table:number-columns-repeated="9" table:style-name="ce2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4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5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2:.C62])" office:value-type="float" office:value="0" calcext:value-type="float">
            <text:p>0</text:p>
          </table:table-cell>
          <table:table-cell table:style-name="ce4" table:formula="of:=SUM([.D62:.D62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2:.H62])" office:value-type="float" office:value="0" calcext:value-type="float">
            <text:p>0</text:p>
          </table:table-cell>
          <table:table-cell table:style-name="ce4" table:formula="of:=SUM([.I62:.I62])" office:value-type="float" office:value="0" calcext:value-type="float">
            <text:p>0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服務品質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企業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餐旅財務概論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餐旅督導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/>
          <table:table-cell table:style-name="ce32" table:number-columns-repeated="2"/>
          <table:table-cell table:style-name="ce28"/>
          <table:table-cell table:style-name="ce5" office:value-type="string" calcext:value-type="string">
            <text:p>專業必修</text:p>
          </table:table-cell>
          <table:table-cell table:style-name="ce24"/>
          <table:table-cell table:style-name="ce32" table:number-columns-repeated="2"/>
          <table:table-cell table:style-name="ce28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4:.C66])" office:value-type="float" office:value="4" calcext:value-type="float">
            <text:p>4</text:p>
          </table:table-cell>
          <table:table-cell table:style-name="ce4" table:formula="of:=SUM([.D64:.D66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4:.H66])" office:value-type="float" office:value="4" calcext:value-type="float">
            <text:p>4</text:p>
          </table:table-cell>
          <table:table-cell table:style-name="ce4" table:formula="of:=SUM([.I64:.I66])" office:value-type="float" office:value="4" calcext:value-type="float">
            <text:p>4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趨勢與個案研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行銷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飲產品包裝與設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美學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公關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創業實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餐飲產品開發製作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設施規劃與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中式點心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宴會經營實務</text:p>
          </table:table-cell>
          <table:table-cell table:style-name="ce3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感官品評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服務創新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/>
          <table:table-cell table:style-name="ce33"/>
          <table:table-cell table:style-name="ce25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0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/>
          <table:table-cell table:style-name="ce30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/>
          <table:table-cell table:style-name="ce30"/>
          <table: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一、 總畢業學分數128學分，包括通識必修22學分、專業必修68學分、最低選修38學分。</text:p>
          </table:table-cell>
          <table:covered-table-cell table:number-columns-repeated="9" table:style-name="ce26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6"/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6"/>
          <table:covered-table-cell table:number-columns-repeated="3" table:style-name="ce37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6"/>
          <table:covered-table-cell table:number-columns-repeated="3" table:style-name="ce38"/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6"/>
          <table:covered-table-cell table:number-columns-repeated="3" table:style-name="ce38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6"/>
          <table:covered-table-cell table:number-columns-repeated="3" table:style-name="ce38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6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2-05-14T19:52:09</dc:date>
    <meta:print-date>2011-04-25T10:17:25</meta:print-date>
    <meta:document-statistic meta:table-count="3" meta:cell-count="426" meta:object-count="0"/>
    <meta:generator>MODA_ODF_Application_Tools_3.5.3/3.5.3$Windows_X86_64 LibreOffice_project/2c4b1be4ce0f7f0a88ca480bf39420a502d61b97</meta:generator>
  </office:meta>
</office:document-meta>
</file>