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5.158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" table:number-columns-repeated="247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管理系 <text:s/>課程時序表 (第15屆) <text:s/>102年 9 月實施</text:p>
          </table:table-cell>
          <table:covered-table-cell table:number-columns-repeated="9" table:style-name="ce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8" table:style-name="ce14"/>
          <table:covered-table-cell table:style-name="ce57"/>
          <table:table-cell table:style-name="ce3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6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2"/>
          <table:covered-table-cell table:style-name="ce40"/>
          <table:table-cell table:style-name="ce31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1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中文閱讀與表達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C5:.C7])" office:value-type="float" office:value="4" calcext:value-type="float">
            <text:p>4</text:p>
          </table:table-cell>
          <table:table-cell table:style-name="ce16" table:formula="of:=SUM([.D5:.D7])" office:value-type="float" office:value="4" calcext:value-type="float">
            <text:p>4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5:.H7])" office:value-type="float" office:value="4" calcext:value-type="float">
            <text:p>4</text:p>
          </table:table-cell>
          <table:table-cell table:style-name="ce16" table:formula="of:=SUM([.I5:.I7])" office:value-type="float" office:value="4" calcext:value-type="float">
            <text:p>4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程式設計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程式設計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4" office:value-type="string" calcext:value-type="string">
            <text:p>經濟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管理數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43" office:value-type="string" calcext:value-type="string">
            <text:p>電腦網路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企業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44"/>
          <table:table-cell table:style-name="ce16" table:number-columns-repeated="2"/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C9:.C13])" office:value-type="float" office:value="15" calcext:value-type="float">
            <text:p>15</text:p>
          </table:table-cell>
          <table:table-cell table:style-name="ce16" table:formula="of:=SUM([.D9:.D13])" office:value-type="float" office:value="15" calcext:value-type="float">
            <text:p>15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9:.H13])" office:value-type="float" office:value="12" calcext:value-type="float">
            <text:p>12</text:p>
          </table:table-cell>
          <table:table-cell table:style-name="ce16" table:formula="of:=SUM([.I9:.I13])" office:value-type="float" office:value="12" calcext:value-type="float">
            <text:p>12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多媒體設計與整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行銷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8" table:style-name="ce20"/>
          <table:covered-table-cell table:style-name="ce58"/>
          <table:table-cell table:style-name="ce31" table:number-columns-repeated="1014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37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1"/>
          <table:table-cell table:style-name="ce31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1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/>
          <table:table-cell table:style-name="ce16" table:number-columns-repeated="2"/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C20:.C22])" office:value-type="float" office:value="6" calcext:value-type="float">
            <text:p>6</text:p>
          </table:table-cell>
          <table:table-cell table:style-name="ce16" table:formula="of:=SUM([.D20:.D22])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20:.H22])" office:value-type="float" office:value="4" calcext:value-type="float">
            <text:p>4</text:p>
          </table:table-cell>
          <table:table-cell table:style-name="ce16" table:formula="of:=SUM([.I20:.I22])" office:value-type="float" office:value="4" calcext:value-type="float">
            <text:p>4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統計學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資管導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資料結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網頁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24:.H27])" office:value-type="float" office:value="12" calcext:value-type="float">
            <text:p>12</text:p>
          </table:table-cell>
          <table:table-cell table:style-name="ce16" table:formula="of:=SUM([.I24:.I27])" office:value-type="float" office:value="12" calcext:value-type="float">
            <text:p>12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網路作業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進階物件導向程式設計(SCJP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6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41"/>
          <table:table-cell table:style-name="ce31"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第三學年（104年9月至105年6月）</text:p>
          </table:table-cell>
          <table:covered-table-cell table:number-columns-repeated="8" table:style-name="ce23"/>
          <table:covered-table-cell table:style-name="ce59"/>
          <table:table-cell table:style-name="ce64"/>
          <table:table-cell table:style-name="ce31"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37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1"/>
          <table:table-cell table:style-name="ce64"/>
          <table:table-cell table:style-name="ce31"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1" office:value-type="string" calcext:value-type="string">
            <text:p>課程</text:p>
            <text:p>代碼</text:p>
          </table:table-cell>
          <table:table-cell table:style-name="ce64"/>
          <table:table-cell table:style-name="ce31"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民主與法治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人文藝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1"/>
          <table:table-cell table:style-name="ce64"/>
          <table:table-cell table:style-name="ce31"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C34:.C34])" office:value-type="float" office:value="2" calcext:value-type="float">
            <text:p>2</text:p>
          </table:table-cell>
          <table:table-cell table:style-name="ce16" table:formula="of:=SUM([.D34:.D34])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34:.H34])" office:value-type="float" office:value="2" calcext:value-type="float">
            <text:p>2</text:p>
          </table:table-cell>
          <table:table-cell table:style-name="ce16" table:formula="of:=SUM([.I34:.I34])" office:value-type="float" office:value="2" calcext:value-type="float">
            <text:p>2</text:p>
          </table:table-cell>
          <table:table-cell table:style-name="ce41"/>
          <table:table-cell table:style-name="ce64"/>
          <table:table-cell table:style-name="ce31"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8" office:value-type="string" calcext:value-type="string">
            <text:p>物件導向系統分析與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64"/>
          <table:table-cell table:style-name="ce31"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CCNA認證課程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7"/>
          <table:table-cell table:style-name="ce33" table:number-columns-repeated="2"/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C36:.C37])" office:value-type="float" office:value="6" calcext:value-type="float">
            <text:p>6</text:p>
          </table:table-cell>
          <table:table-cell table:style-name="ce16" table:formula="of:=SUM([.D36:.D37])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36:.H37])" office:value-type="float" office:value="3" calcext:value-type="float">
            <text:p>3</text:p>
          </table:table-cell>
          <table:table-cell table:style-name="ce16" table:formula="of:=SUM([.I36:.I37])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企業資源規劃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ERP財務模組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多媒體實務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18" office:value-type="string" calcext:value-type="string">
            <text:p>顧客關係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資料探勘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5" office:value-type="string" calcext:value-type="string">
            <text:p>決策支援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財務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資料庫系統設計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創意思考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46" office:value-type="string" calcext:value-type="string">
            <text:p>CCNA認證課程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4" table:number-columns-repeated="2"/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19" office:value-type="string" calcext:value-type="string">
            <text:p>專利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table:number-columns-repeated="4"/>
          <table:table-cell table:style-name="ce38" office:value-type="string" calcext:value-type="string">
            <text:p>專業選修</text:p>
          </table:table-cell>
          <table:table-cell table:style-name="ce22" office:value-type="string" calcext:value-type="string">
            <text:p>資訊安全認證與證照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27"/>
          <table:covered-table-cell table:style-name="ce61"/>
          <table:table-cell table:style-name="ce31" table:number-columns-repeated="1014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37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1"/>
          <table:table-cell table:style-name="ce31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1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/>
          <table:table-cell table:style-name="ce16" table:number-columns-repeated="3"/>
          <table:table-cell table:style-name="ce16" office:value-type="string" calcext:value-type="string">
            <text:p>通識必修</text:p>
          </table:table-cell>
          <table:table-cell table:style-name="ce17"/>
          <table:table-cell table:number-columns-repeated="2" table:style-name="ce16" office:value-type="float" office:value="0" calcext:value-type="float">
            <text:p>0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5" table:formula="of:=SUM([.C49:.C49])" office:value-type="float" office:value="0" calcext:value-type="float">
            <text:p>0</text:p>
          </table:table-cell>
          <table:table-cell table:style-name="ce35" table:formula="of:=SUM([.D49:.D49])" office:value-type="float" office:value="0" calcext:value-type="float">
            <text:p>0</text:p>
          </table:table-cell>
          <table:table-cell table:style-name="ce35"/>
          <table:table-cell table:style-name="ce35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5" table:formula="of:=SUM([.H49:.H49])" office:value-type="float" office:value="0" calcext:value-type="float">
            <text:p>0</text:p>
          </table:table-cell>
          <table:table-cell table:style-name="ce35" table:formula="of:=SUM([.I49:.I49])" office:value-type="float" office:value="0" calcext:value-type="float">
            <text:p>0</text:p>
          </table:table-cell>
          <table:table-cell table:style-name="ce62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電子商務理論與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4"/>
          <table:table-cell table:style-name="ce33" table:number-columns-repeated="2"/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C51:.C51])" office:value-type="float" office:value="3" calcext:value-type="float">
            <text:p>3</text:p>
          </table:table-cell>
          <table:table-cell table:style-name="ce16" table:formula="of:=SUM([.D51:.D51])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16" table:formula="of:=SUM([.H51:.H51])" office:value-type="float" office:value="0" calcext:value-type="float">
            <text:p>0</text:p>
          </table:table-cell>
          <table:table-cell table:style-name="ce16" table:formula="of:=SUM([.I51:.I51])" office:value-type="float" office:value="0" calcext:value-type="float">
            <text:p>0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知識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遠距教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行動商務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XML理論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CCNA認證課程(三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專案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ERP配銷模組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大數據分析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資訊安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5" office:value-type="string" calcext:value-type="string">
            <text:p>ERP生產製造模組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網路行銷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4" office:value-type="string" calcext:value-type="string">
            <text:p>虛擬實境製作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軟體工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資訊安全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table:number-columns-repeated="3"/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8" office:value-type="string" calcext:value-type="string">
            <text:p>電子商務安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31"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0" table:number-columns-repeated="3"/>
          <table:table-cell table:style-name="ce39"/>
          <table:table-cell table:style-name="ce39" office:value-type="string" calcext:value-type="string">
            <text:p>專業選修</text:p>
          </table:table-cell>
          <table:table-cell table:style-name="ce49" office:value-type="string" calcext:value-type="string">
            <text:p>科技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style-name="ce31" table:number-columns-repeated="1014"/>
        </table:table-row>
        <table:table-row table:style-name="ro5">
          <table:table-cell table:style-name="ce10"/>
          <table:table-cell table:style-name="ce31" table:number-columns-repeated="3"/>
          <table:table-cell table:style-name="ce10" table:number-columns-repeated="2"/>
          <table:table-cell table:style-name="ce50"/>
          <table:table-cell table:style-name="ce54" table:number-columns-repeated="2"/>
          <table:table-cell table:style-name="ce10"/>
          <table:table-cell table:style-name="ce31"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一、 總畢業學分數<text:span text:style-name="T1">128</text:span><text:span text:style-name="T2">學分，包括通識必修</text:span><text:span text:style-name="T3">22</text:span><text:span text:style-name="T2">學分、專業必修</text:span><text:span text:style-name="T3">63</text:span><text:span text:style-name="T2">學分、最低專業選修</text:span><text:span text:style-name="T3">43</text:span><text:span text:style-name="T2">學分。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32"/>
          <table:covered-table-cell table:number-columns-repeated="3" table:style-name="ce55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56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56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56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101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yuan</dc:creator>
    <dc:date>2016-04-14T16:50:35</dc:date>
    <meta:print-date>2015-04-21T09:13:12</meta:print-date>
    <meta:document-statistic meta:table-count="3" meta:cell-count="403" meta:object-count="0"/>
    <meta:generator>MODA_ODF_Application_Tools_3.5.3/3.5.3$Windows_X86_64 LibreOffice_project/2c4b1be4ce0f7f0a88ca480bf39420a502d61b97</meta:generator>
  </office:meta>
</office:document-meta>
</file>