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77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8屆)  102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飲料製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營養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國際禮儀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4<text:span text:style-name="T3">年9月至105年6月）</text:span></text:p>
          </table:table-cell>
          <table:covered-table-cell table:number-columns-repeated="9" table:style-name="ce20"/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1"/>
          <table:table-cell table:number-columns-repeated="1013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客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烘焙學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8" table:formula="of:=SUM([.C45:.C49])" office:value-type="float" office:value="10" calcext:value-type="float">
            <text:p>10</text:p>
          </table:table-cell>
          <table:table-cell table:style-name="ce28" table:formula="of:=SUM([.D45:.D49])" office:value-type="float" office:value="11" calcext:value-type="float">
            <text:p>11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8" table:formula="of:=SUM([.H45:.H49])" office:value-type="float" office:value="11" calcext:value-type="float">
            <text:p>11</text:p>
          </table:table-cell>
          <table:table-cell table:style-name="ce28" table:formula="of:=SUM([.I45:.I49])" office:value-type="float" office:value="12" calcext:value-type="float">
            <text:p>1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意料理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服務品質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美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業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式點心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3"/>
          <table:table-cell table:style-name="ce2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6"/>
          <table:covered-table-cell table:number-columns-repeated="3" table:style-name="ce37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5T18:30:46</dc:date>
    <meta:print-date>2011-04-25T10:17:25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