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0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進修部四技_28_英語系97_29_全學程課程時序表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四技_28_英語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應用英語系  課程時序表 (第<text:span text:style-name="T1">16</text:span><text:span text:style-name="T2">屆)  103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61" office:value-type="string" calcext:value-type="string">
            <text:p>民主與法治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英語聽力訓練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style-name="ce60" office:value-type="string" calcext:value-type="string">
            <text:p>專業必修</text:p>
          </table:table-cell>
          <table:table-cell table:style-name="ce16" office:value-type="string" calcext:value-type="string">
            <text:p>英語聽力訓練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語會話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英語會話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英文文法與習作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 office:value-type="string" calcext:value-type="string">
            <text:p>職場英文(二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英語發音練習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多媒体系統製作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40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1:.C24])" office:value-type="float" office:value="4" calcext:value-type="float">
            <text:p>4</text:p>
          </table:table-cell>
          <table:table-cell table:style-name="ce4" table:formula="of:=SUM([.D21:.D24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1:.H24])" office:value-type="float" office:value="6" calcext:value-type="float">
            <text:p>6</text:p>
          </table:table-cell>
          <table:table-cell table:style-name="ce4" table:formula="of:=SUM([.I21:.I24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三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英語會話(四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三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字彙與閱讀(四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寫作(一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英文寫作(二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6:.C30])" office:value-type="float" office:value="6" calcext:value-type="float">
            <text:p>6</text:p>
          </table:table-cell>
          <table:table-cell table:style-name="ce4" table:formula="of:=SUM([.D26:.D30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6:.H30])" office:value-type="float" office:value="6" calcext:value-type="float">
            <text:p>6</text:p>
          </table:table-cell>
          <table:table-cell table:style-name="ce4" table:formula="of:=SUM([.I26:.I30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職場英文(三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7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職場英文(四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位學習技術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學習技術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初級日語(一)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經濟學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英語繪本教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日語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英語聽講練習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德語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初級法語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table:number-columns-repeated="5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青少年文學選讀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3">5年9月至106年6月）</text:span></text:p>
          </table:table-cell>
          <table:covered-table-cell table:number-columns-repeated="8" table:style-name="ce26"/>
          <table:covered-table-cell table:style-name="ce82"/>
          <table:table-cell table:style-name="ce8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4"/>
          <table:table-cell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4"/>
          <table:table-cell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84"/>
          <table:table-cell table:number-columns-repeated="1013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4:.C44])" office:value-type="float" office:value="2" calcext:value-type="float">
            <text:p>2</text:p>
          </table:table-cell>
          <table:table-cell table:style-name="ce4" table:formula="of:=SUM([.D44:.D44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84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英文寫作(三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英文寫作(四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進階英語會話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進階英語會話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翻譯導論與習作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5" office:value-type="string" calcext:value-type="string">
            <text:p>英文精進課程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"/>
          <table:table-cell table:style-name="ce57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0"/>
          <table:table-cell table:style-name="ce49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6"/>
          <table:table-cell table:style-name="ce77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6:.H48])" office:value-type="float" office:value="6" calcext:value-type="float">
            <text:p>6</text:p>
          </table:table-cell>
          <table:table-cell table:style-name="ce4" table:formula="of:=SUM([.I46:.I48])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專題製作指導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專題製作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職場英文(五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職場英文(六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英語教學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9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英語教材教學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國際貿易實務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9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國際企業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日語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廣告英文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德語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紀錄片賞析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中級法語</text:p>
          </table:table-cell>
          <table:table-cell table:style-name="ce42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財經英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禮儀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0" office:value-type="string" calcext:value-type="string">
            <text:p>新聞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短篇文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商業應用軟体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美國文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証照輔導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業應用軟体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影英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証照輔導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文雜誌選讀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8" table:style-name="ce34"/>
          <table:covered-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71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68:.C68])" office:value-type="float" office:value="0" calcext:value-type="float">
            <text:p>0</text:p>
          </table:table-cell>
          <table:table-cell table:style-name="ce4" table:formula="of:=SUM([.D68:.D68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68:.H68])" office:value-type="float" office:value="0" calcext:value-type="float">
            <text:p>0</text:p>
          </table:table-cell>
          <table:table-cell table:style-name="ce4" table:formula="of:=SUM([.I68:.I68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英文商務寫作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進階英文商務寫作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商務簡報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72" office:value-type="string" calcext:value-type="string">
            <text:p>職場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73"/>
          <table:table-cell table:style-name="ce78" table:number-columns-repeated="2"/>
          <table:table-cell table:style-name="ce56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70:.H71])" office:value-type="float" office:value="4" calcext:value-type="float">
            <text:p>4</text:p>
          </table:table-cell>
          <table:table-cell table:style-name="ce4" table:formula="of:=SUM([.I70:.I71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35" office:value-type="string" calcext:value-type="string">
            <text:p>基礎口譯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契約英文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專題製作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網際網路應用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6"/>
          <table:table-cell table:number-columns-repeated="1014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電腦繪圖軟体應用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新聞編譯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新聞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資料庫設計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美經典文學作品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體英文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翻譯實務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2" table:number-columns-repeated="4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通識必修22學分、專業必修<text:span text:style-name="T4">48</text:span><text:span text:style-name="T5">學分、最低選修</text:span><text:span text:style-name="T6">58</text:span><text:span text:style-name="T5">學分。</text:span></text:p>
          </table:table-cell>
          <table:covered-table-cell table:number-columns-repeated="9" table:style-name="ce3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9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9"/>
          <table:covered-table-cell table:number-columns-repeated="3" table:style-name="ce79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9"/>
          <table:covered-table-cell table:number-columns-repeated="3" table:style-name="ce80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9"/>
          <table:covered-table-cell table:number-columns-repeated="3" table:style-name="ce80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9"/>
          <table:covered-table-cell table:number-columns-repeated="3" table:style-name="ce80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9"/>
          <table:table-cell table:number-columns-repeated="101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91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4-03-13T18:03:11</dc:date>
    <meta:print-date>2012-11-14T15:03:02</meta:print-date>
    <meta:document-statistic meta:table-count="3" meta:cell-count="513" meta:object-count="0"/>
    <meta:generator>MODA_ODF_Application_Tools_3.5.3/3.5.3$Windows_X86_64 LibreOffice_project/2c4b1be4ce0f7f0a88ca480bf39420a502d61b97</meta:generator>
  </office:meta>
</office:document-meta>
</file>