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20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98科管進修部_5f_051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一般_5f_夜四技_28_資工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一般_5f_夜四技_28_資工系97_29_全學程課程時序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夜四技_28_資工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一般_20_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1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1" table:default-cell-style-name="ce11"/>
        <table:table-column table:style-name="co5" table:number-columns-repeated="1014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四年制 <text:s/>資訊工程系 <text:s/>課程時序表 (第11屆) <text:s/>103年 9 月實施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3年9月至104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3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電機光電合開</text:p>
          </table:table-cell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電機光電合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一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1" office:value-type="string" calcext:value-type="string">
            <text:p>電機光電合開</text:p>
          </table:table-cell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二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1" office:value-type="string" calcext:value-type="string">
            <text:p>電機光電合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電機光電合開</text:p>
          </table:table-cell>
          <table:table-cell table:style-name="ce3" office:value-type="string" calcext:value-type="string">
            <text:p>通識必修</text:p>
          </table:table-cell>
          <table:table-cell table:style-name="ce36" office:value-type="string" calcext:value-type="string">
            <text:p>中文閱讀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電機光電合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電機光電合開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6" table:formula="of:=SUM([.C5:.C8])" office:value-type="float" office:value="4" calcext:value-type="float">
            <text:p>4</text:p>
          </table:table-cell>
          <table:table-cell table:style-name="ce26" table:formula="of:=SUM([.D5:.D8])" office:value-type="float" office:value="4" calcext:value-type="float">
            <text:p>4</text:p>
          </table:table-cell>
          <table:table-cell table:style-name="ce26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6" table:formula="of:=SUM([.H5:.H8])" office:value-type="float" office:value="6" calcext:value-type="float">
            <text:p>6</text:p>
          </table:table-cell>
          <table:table-cell table:style-name="ce26" table:formula="of:=SUM([.I5:.I8])" office:value-type="float" office:value="6" calcext:value-type="float">
            <text:p>6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微積分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電機光電合開</text:p>
          </table:table-cell>
          <table:table-cell table:style-name="ce34" office:value-type="string" calcext:value-type="string">
            <text:p>專業必修</text:p>
          </table:table-cell>
          <table:table-cell table:style-name="ce17" office:value-type="string" calcext:value-type="string">
            <text:p>微積分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電機光電合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計算機概論實習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電機光電合開</text:p>
          </table:table-cell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物件導向程式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計算機程式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2"/>
          <table:table-cell table:style-name="ce6" table:number-columns-repeated="4"/>
          <table: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<text:span text:style-name="T1">物理</text:span>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電機光電合開</text:p>
          </table:table-cell>
          <table:table-cell table:style-name="ce35"/>
          <table:table-cell table:style-name="ce37"/>
          <table:table-cell table:style-name="ce38" table:number-columns-repeated="2"/>
          <table: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6" table:formula="of:=SUM([.H10:.H11])" office:value-type="float" office:value="5" calcext:value-type="float">
            <text:p>5</text:p>
          </table:table-cell>
          <table:table-cell table:style-name="ce26" table:formula="of:=SUM([.I10:.I11])" office:value-type="float" office:value="5" calcext:value-type="float">
            <text:p>5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套裝軟體應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多媒體軟體應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4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Linux系統概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9"/>
          <table:table-cell table:style-name="ce2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網頁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9"/>
          <table:table-cell table:style-name="ce2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工程倫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電機光電合開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4年9月至105年6月）</text:p>
          </table:table-cell>
          <table:covered-table-cell table:number-columns-repeated="8" table:style-name="ce20"/>
          <table:covered-table-cell table:style-name="ce4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3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電機光電合開</text:p>
          </table:table-cell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電機光電合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體育生活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電機光電合開</text:p>
          </table:table-cell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體育生活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電機光電合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藝術與美學欣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電機光電合開</text:p>
          </table:table-cell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電機光電合開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6" table:formula="of:=SUM([.C22:.C24])" office:value-type="float" office:value="6" calcext:value-type="float">
            <text:p>6</text:p>
          </table:table-cell>
          <table:table-cell table:style-name="ce26" table:formula="of:=SUM([.D22:.D24])" office:value-type="float" office:value="6" calcext:value-type="float">
            <text:p>6</text:p>
          </table:table-cell>
          <table:table-cell table:style-name="ce26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6" table:formula="of:=SUM([.H22:.H24])" office:value-type="float" office:value="6" calcext:value-type="float">
            <text:p>6</text:p>
          </table:table-cell>
          <table:table-cell table:style-name="ce26" table:formula="of:=SUM([.I22:.I24])" office:value-type="float" office:value="6" calcext:value-type="float">
            <text:p>6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數位邏輯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電機光電合開</text:p>
          </table:table-cell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微處理機應用實務<text:span text:style-name="T2"> </text:span>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電機合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資料結構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1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系統程式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離散數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計算機組織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6" table:formula="of:=SUM([.C26:.C28])" office:value-type="float" office:value="9" calcext:value-type="float">
            <text:p>9</text:p>
          </table:table-cell>
          <table:table-cell table:style-name="ce26" table:formula="of:=SUM([.D26:.D28])" office:value-type="float" office:value="9" calcext:value-type="float">
            <text:p>9</text:p>
          </table:table-cell>
          <table:table-cell table:style-name="ce26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6" table:formula="of:=SUM([.H26:.H28])" office:value-type="float" office:value="9" calcext:value-type="float">
            <text:p>9</text:p>
          </table:table-cell>
          <table:table-cell table:style-name="ce26" table:formula="of:=SUM([.I26:.I28])" office:value-type="float" office:value="9" calcext:value-type="float">
            <text:p>9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視窗程式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資料庫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Linux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JAVA程式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第三學年（105年9月至106年6月）</text:p>
          </table:table-cell>
          <table:covered-table-cell table:number-columns-repeated="9" table:style-name="ce23"/>
          <table:table-cell table:style-name="ce4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3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1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1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2"/>
          <table:table-cell table:style-name="ce33"/>
          <table:table-cell table:style-name="ce3" office:value-type="string" calcext:value-type="string">
            <text:p>通識必修</text:p>
          </table:table-cell>
          <table:table-cell table:style-name="ce6" table:number-columns-repeated="3"/>
          <table:table-cell table:style-name="ce3"/>
          <table:table-cell table:style-name="ce41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6" table:formula="of:=SUM([.C35:.C35])" office:value-type="float" office:value="0" calcext:value-type="float">
            <text:p>0</text:p>
          </table:table-cell>
          <table:table-cell table:style-name="ce26" table:formula="of:=SUM([.D35:.D35])" office:value-type="float" office:value="0" calcext:value-type="float">
            <text:p>0</text:p>
          </table:table-cell>
          <table:table-cell table:style-name="ce26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style-name="ce41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計算機網路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電機合開</text:p>
          </table:table-cell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軟體工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style-name="ce41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作業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演算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線性代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4"/>
          <table:table-cell table:style-name="ce28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6" table:formula="of:=SUM([.C37:.C39])" office:value-type="float" office:value="9" calcext:value-type="float">
            <text:p>9</text:p>
          </table:table-cell>
          <table:table-cell table:style-name="ce26" table:formula="of:=SUM([.D37:.D39])" office:value-type="float" office:value="9" calcext:value-type="float">
            <text:p>9</text:p>
          </table:table-cell>
          <table:table-cell table:style-name="ce26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6" table:formula="of:=SUM([.H37:.H39])" office:value-type="float" office:value="6" calcext:value-type="float">
            <text:p>6</text:p>
          </table:table-cell>
          <table:table-cell table:style-name="ce26" table:formula="of:=SUM([.I37:.I39])" office:value-type="float" office:value="6" calcext:value-type="float">
            <text:p>6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嵌入式系統概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電腦遊戲設計概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機率與統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資料探勘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資訊安全概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網路安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多媒體應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電機光電合開</text:p>
          </table:table-cell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圖形監控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電機合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科技、倫理與社會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電機光電合開</text:p>
          </table:table-cell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數位影像處理概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Javascript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2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工程與社會專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電機光電合開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6年9月至107年6月）</text:p>
          </table:table-cell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3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6" table:formula="of:=SUM([.C51:.C51])" office:value-type="float" office:value="0" calcext:value-type="float">
            <text:p>0</text:p>
          </table:table-cell>
          <table:table-cell table:style-name="ce26" table:formula="of:=SUM([.D51:.D51])" office:value-type="float" office:value="0" calcext:value-type="float">
            <text:p>0</text:p>
          </table:table-cell>
          <table:table-cell table:style-name="ce26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6" table:formula="of:=SUM([.H51:.H51])" office:value-type="float" office:value="0" calcext:value-type="float">
            <text:p>0</text:p>
          </table:table-cell>
          <table:table-cell table:style-name="ce26" table:formula="of:=SUM([.I51:.I51])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/>
          <table:table-cell table:style-name="ce28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4"/>
          <table:table-cell table:style-name="ce28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6" table:formula="of:=SUM([.C53:.C53])" office:value-type="float" office:value="0" calcext:value-type="float">
            <text:p>0</text:p>
          </table:table-cell>
          <table:table-cell table:style-name="ce26" table:formula="of:=SUM([.D53:.D53])" office:value-type="float" office:value="0" calcext:value-type="float">
            <text:p>0</text:p>
          </table:table-cell>
          <table:table-cell table:style-name="ce26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6" table:formula="of:=SUM([.H53:.H53])" office:value-type="float" office:value="0" calcext:value-type="float">
            <text:p>0</text:p>
          </table:table-cell>
          <table:table-cell table:style-name="ce26" table:formula="of:=SUM([.I53:.I53])" office:value-type="float" office:value="0" calcext:value-type="float">
            <text:p>0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Android程式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科技專利與專案管理概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電機光電合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人工智慧概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iOS程式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電腦遊戲設計實務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高階硬體描述語言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5" office:value-type="string" calcext:value-type="string">
            <text:p>人機介面應用實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1" office:value-type="string" calcext:value-type="string">
            <text:p>電機合開</text:p>
          </table:table-cell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資料壓縮概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Windows phone程式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數位訊號處理概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電機合開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一、 總畢業學分數128學分，通識必修22學分、專業必修49學分、最低選修57學分。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5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9" table:style-name="ce1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15"/>
          <table:table-cell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科管進修部_5f_0513" style:display-name="一般_98科管進修部_05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ridesu</dc:creator>
    <meta:print-date>2012-05-10T04:05:01</meta:print-date>
    <meta:creation-date>2009-04-29T12:31:49</meta:creation-date>
    <dc:date>2014-11-24T01:25:48</dc:date>
    <meta:generator>MODA_ODF_Application_Tools_3.5.3/3.5.3$Windows_X86_64 LibreOffice_project/2c4b1be4ce0f7f0a88ca480bf39420a502d61b97</meta:generator>
    <meta:document-statistic meta:table-count="3" meta:cell-count="406" meta:object-count="0"/>
    <meta:user-defined meta:name="AppVersion">12.0000</meta:user-defined>
  </office:meta>
</office:document-meta>
</file>