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page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ta1" style:family="table" style:master-page-name="PageStyle_5f_餐旅系103-夜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3-夜四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9屆)  103年 9 月實施</text:span>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35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食物學與製備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衛生與安全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營養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料製備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人際關係與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美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4">
          <table:table-cell table:style-name="ce7" office:value-type="string" calcext:value-type="string" table:number-columns-spanned="10" table:number-rows-spanned="1">
            <text:p>第三學年（105<text:span text:style-name="T3">年9月至106年6月）</text:span></text:p>
          </table:table-cell>
          <table:covered-table-cell table:number-columns-repeated="9" table:style-name="ce20"/>
          <table:table-cell table:style-name="ce45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5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5"/>
          <table:table-cell table:number-columns-repeated="246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36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5"/>
          <table:table-cell table:number-columns-repeated="246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5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西餐製備與實習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客務作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5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房務作業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行銷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5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人力資源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烘焙學與實習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消費者行為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採購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5:.C49])" office:value-type="float" office:value="11" calcext:value-type="float">
            <text:p>11</text:p>
          </table:table-cell>
          <table:table-cell table:style-name="ce4" table:formula="of:=SUM([.D45:.D49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5:.H49])" office:value-type="float" office:value="10" calcext:value-type="float">
            <text:p>10</text:p>
          </table:table-cell>
          <table:table-cell table:style-name="ce4" table:formula="of:=SUM([.I45:.I49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葡萄酒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餐旅法規與案例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資訊系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菜單設計與成本控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連鎖經營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創意料理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中式點心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9" table:style-name="ce23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服務品質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企業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餐旅督導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包裝與設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主題旅館規劃與管理 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創業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飲產品開發製作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感官品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服務創新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主題餐廳規劃與管理 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異國美食製作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飯店管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宴會經營實務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/>
          <table:table-cell table:style-name="ce41"/>
          <table:table-cell table:style-name="ce44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21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1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1"/>
          <table:covered-table-cell table:number-columns-repeated="3" table:style-name="ce42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1"/>
          <table:covered-table-cell table:number-columns-repeated="3" table:style-name="ce43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1"/>
          <table:covered-table-cell table:number-columns-repeated="3" table:style-name="ce43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1"/>
          <table:covered-table-cell table:number-columns-repeated="3" table:style-name="ce43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1"/>
          <table:table-cell table:number-columns-repeated="247"/>
        </table:table-row>
        <table:table-row table:style-name="ro1" table:number-rows-repeated="104849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77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3-夜四技" style:display-name="PageStyle_餐旅系103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ST</dc:creator>
    <dc:date>2014-05-22T15:03:30</dc:date>
    <meta:print-date>2014-05-22T15:03:28</meta:print-date>
    <meta:document-statistic meta:table-count="3" meta:cell-count="438" meta:object-count="0"/>
    <meta:generator>MODA_ODF_Application_Tools_3.5.3/3.5.3$Windows_X86_64 LibreOffice_project/2c4b1be4ce0f7f0a88ca480bf39420a502d61b97</meta:generator>
  </office:meta>
</office:document-meta>
</file>