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5" table:number-columns-repeated="247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7屆) <text:s/>105年 9 月實施</text:p>
          </table:table-cell>
          <table:covered-table-cell table:number-columns-repeated="9" table:style-name="ce8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日文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5" office:value-type="string" calcext:value-type="string">
            <text:p>日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日語基本句型練習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6" office:value-type="string" calcext:value-type="string">
            <text:p>日語基本句型練習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日語聽講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日語聽講實習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9"/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8" table:number-columns-repeated="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8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9"/>
          <table:table-cell table:style-name="ce9" office:value-type="string" calcext:value-type="string">
            <text:p>通識必修</text:p>
          </table:table-cell>
          <table:table-cell table:style-name="ce54" office:value-type="string" calcext:value-type="string">
            <text:p>小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0" office:value-type="string" calcext:value-type="string">
            <text:p>進階日文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30" office:value-type="string" calcext:value-type="string">
            <text:p>進階日文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24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進階日語基本句型練習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進階日語基本句型練習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進階日語聽講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進階日語聽講實習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7"/>
          <table:table-cell table:style-name="ce31"/>
          <table:table-cell table:style-name="ce45" table:number-columns-repeated="2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日本文化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8" table:number-columns-repeated="10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9" table:style-name="ce12"/>
          <table:table-cell table:style-name="ce59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9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9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日本文章導讀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1" office:value-type="string" calcext:value-type="string">
            <text:p>日本文章導讀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/>
          <table:table-cell table:style-name="ce59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日文習作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日文習作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/>
          <table:table-cell table:number-columns-repeated="246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專業講座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專業講座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/>
          <table:table-cell table:number-columns-repeated="246"/>
        </table:table-row>
        <table:table-row table:style-name="ro5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日語能力綜合練習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日語能力綜合練習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/>
          <table:table-cell table:style-name="ce4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日語實務專題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職場實務(一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職場實務(二)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36"/>
          <table:table-cell table:style-name="ce57" table:number-columns-repeated="2"/>
          <table:table-cell table:style-name="ce14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55" office:value-type="string" calcext:value-type="string">
            <text:p>日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/>
          <table:table-cell table:style-name="ce3" table:number-columns-repeated="4"/>
          <table:table-cell table:style-name="ce28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46" table:number-columns-repeated="2"/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56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日本文章選讀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日本文章選讀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用日文書信寫作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用日文書信寫作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進階日語能力綜合練習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進階日語能力綜合練習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日本企業文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對日貿易實例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日語導覽入門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服務業日語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日語實務專題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日語實務專題(三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0" office:value-type="string" calcext:value-type="string">
            <text:p>應用日語產業海外實務研習(一)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40" office:value-type="string" calcext:value-type="string">
            <text:p>應用日語產業海外實務研習(二)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17" office:value-type="string" calcext:value-type="string">
            <text:p>專業選修</text:p>
          </table:table-cell>
          <table:table-cell table:style-name="ce41" office:value-type="string" calcext:value-type="string">
            <text:p>職場實務(三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職場實務(四)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8" table:number-columns-repeated="10"/>
          <table:table-cell table:number-columns-repeated="247"/>
        </table:table-row>
        <table:table-row table:style-name="ro2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一、 總畢業學分數128學分，包括通識必修21學分、專業必修<text:span text:style-name="T1">54</text:span><text:span text:style-name="T2">學分、最低選修</text:span><text:span text:style-name="T3">53</text:span><text:span text:style-name="T2">學分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2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42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 table:style-name="ce42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五、依本校規定本系除取得畢業學分外，尚需取得日語N3檢定證照及相當於N2檢定成績70分以上，始得畢業。</text:p>
          </table:table-cell>
          <table:covered-table-cell table:number-columns-repeated="6" table:style-name="ce42"/>
          <table:covered-table-cell table:number-columns-repeated="3" table:style-name="ce5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42"/>
          <table:covered-table-cell table:number-columns-repeated="3" table:style-name="ce5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42"/>
          <table:covered-table-cell table:number-columns-repeated="3" table:style-name="ce5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42"/>
          <table:table-cell table:number-columns-repeated="24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9-04-19T11:40:10</dc:date>
    <meta:print-date>2016-04-13T09:09:20</meta:print-date>
    <meta:document-statistic meta:table-count="3" meta:cell-count="306" meta:object-count="0"/>
    <meta:generator>MODA_ODF_Application_Tools_3.5.3/3.5.3$Windows_X86_64 LibreOffice_project/2c4b1be4ce0f7f0a88ca480bf39420a502d61b97</meta:generator>
  </office:meta>
</office:document-meta>
</file>