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non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333333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5" table:number-columns-repeated="1014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南<text:span text:style-name="T1">臺</text:span><text:span text:style-name="T2">科技大學  進修部 四年制  應用日語系  課程時序表 (第18屆)  106年 9 月實施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6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1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2" office:value-type="string" calcext:value-type="string">
            <text:p>日文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2" office:value-type="string" calcext:value-type="string">
            <text:p>日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日語基本句型練習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日語基本句型練習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日語聽講實習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日語聽講實習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11"/>
          <table:table-cell table:style-name="ce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職場自主學習(一)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8"/>
          <table:table-cell table:style-name="ce56" office:value-type="string" calcext:value-type="string">
            <text:p>專業選修</text:p>
          </table:table-cell>
          <table:table-cell table:style-name="ce73" office:value-type="string" calcext:value-type="string">
            <text:p><text:span text:style-name="T6">職場自主學習</text:span><text:span text:style-name="T7">(</text:span><text:span text:style-name="T8">二</text:span><text:span text:style-name="T7">)</text:span>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57" table:number-columns-repeated="2"/>
          <table:table-cell table:style-name="ce15"/>
          <table:table-cell table:style-name="ce7"/>
          <table:table-cell table:style-name="ce74"/>
          <table:table-cell table:style-name="ce83" table:number-columns-repeated="2"/>
          <table:table-cell table:style-name="ce1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6"/>
          <table:covered-table-cell table:style-name="ce69"/>
          <table:table-cell table:style-name="ce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通識必修</text:p>
          </table:table-cell>
          <table:table-cell table:style-name="ce37" office:value-type="string" calcext:value-type="string">
            <text:p>職場英語溝通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通識必修</text:p>
          </table:table-cell>
          <table:table-cell table:style-name="ce37" office:value-type="string" calcext:value-type="string">
            <text:p>體育生活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通識必修</text:p>
          </table:table-cell>
          <table:table-cell table:style-name="ce37" office:value-type="string" calcext:value-type="string">
            <text:p>台灣與世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通識必修</text:p>
          </table:table-cell>
          <table:table-cell table:style-name="ce37"/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string" calcext:value-type="string">
            <text:p>通識必修</text:p>
          </table:table-cell>
          <table:table-cell table:style-name="ce75" office:value-type="string" calcext:value-type="string">
            <text:p>小計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9" office:value-type="string" calcext:value-type="string">
            <text:p>進階日文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39" office:value-type="string" calcext:value-type="string">
            <text:p>進階日文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40" office:value-type="string" calcext:value-type="string">
            <text:p>進階日語基本句型練習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40" office:value-type="string" calcext:value-type="string">
            <text:p>進階日語基本句型練習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41" office:value-type="string" calcext:value-type="string">
            <text:p>進階日語聽講實習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41" office:value-type="string" calcext:value-type="string">
            <text:p>進階日語聽講實習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42" office:value-type="string" calcext:value-type="string">
            <text:p>小計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42" office:value-type="string" calcext:value-type="string">
            <text:p>小計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職場自主學習(三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76" office:value-type="string" calcext:value-type="string">
            <text:p>日本文化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14"/>
          <table:table-cell table:style-name="ce44" table:number-columns-repeated="4"/>
          <table:table-cell table:style-name="ce72" office:value-type="string" calcext:value-type="string">
            <text:p>專業選修</text:p>
          </table:table-cell>
          <table:table-cell table:style-name="ce77" office:value-type="string" calcext:value-type="string">
            <text:p><text:span text:style-name="T6">職場自主學習</text:span><text:span text:style-name="T7">(</text:span><text:span text:style-name="T8">四</text:span><text:span text:style-name="T7">)</text:span>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88"/>
          <table:table-cell table:number-columns-repeated="1014"/>
        </table:table-row>
        <table:table-row table:style-name="ro1">
          <table:table-cell table:style-name="ce15" table:number-columns-repeated="5"/>
          <table:table-cell table:style-name="ce7"/>
          <table:table-cell table:style-name="ce78"/>
          <table:table-cell table:style-name="ce7" table:number-columns-repeated="2"/>
          <table:table-cell table:style-name="ce1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9" table:style-name="ce16"/>
          <table:table-cell table:style-name="ce9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6"/>
          <table:covered-table-cell table:style-name="ce69"/>
          <table:table-cell table:style-name="ce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8"/>
          <table:table-cell table:style-name="ce94"/>
          <table:table-cell table:number-columns-repeated="1013"/>
        </table:table-row>
        <table:table-row table:style-name="ro3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94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37" office:value-type="string" calcext:value-type="string">
            <text:p>日本文章導讀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79" office:value-type="string" calcext:value-type="string">
            <text:p>日本文章導讀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8"/>
          <table:table-cell table:style-name="ce94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37" office:value-type="string" calcext:value-type="string">
            <text:p>日文習作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37" office:value-type="string" calcext:value-type="string">
            <text:p>日文習作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4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41" office:value-type="string" calcext:value-type="string">
            <text:p>專業講座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41" office:value-type="string" calcext:value-type="string">
            <text:p>專業講座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94"/>
          <table:table-cell table:number-columns-repeated="1013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45" office:value-type="string" calcext:value-type="string">
            <text:p>日語能力綜合練習(一)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45" office:value-type="string" calcext:value-type="string">
            <text:p>日語能力綜合練習(二)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1">
          <table:table-cell table:style-name="ce17" office:value-type="string" calcext:value-type="string">
            <text:p>專業選修</text:p>
          </table:table-cell>
          <table:table-cell table:style-name="ce37" office:value-type="string" calcext:value-type="string">
            <text:p>日語會話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日語會話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9"/>
          <table:table-cell table:number-columns-repeated="1014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46" office:value-type="string" calcext:value-type="string">
            <text:p>商務日語與禮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0"/>
          <table:table-cell table:style-name="ce70" office:value-type="string" calcext:value-type="string">
            <text:p>專業選修</text:p>
          </table:table-cell>
          <table:table-cell table:style-name="ce46" office:value-type="string" calcext:value-type="string">
            <text:p>日文簡報技巧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9" office:value-type="string" calcext:value-type="string">
            <text:p>專業選修</text:p>
          </table:table-cell>
          <table:table-cell table:style-name="ce47" office:value-type="string" calcext:value-type="string">
            <text:p>職場實務探索(一 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71"/>
          <table:table-cell table:style-name="ce71" office:value-type="string" calcext:value-type="string">
            <text:p>專業選修</text:p>
          </table:table-cell>
          <table:table-cell table:style-name="ce51" office:value-type="string" calcext:value-type="string">
            <text:p>職場實務探索(二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91"/>
          <table:table-cell table:number-columns-repeated="1014"/>
        </table:table-row>
        <table:table-row table:style-name="ro1">
          <table:table-cell table:style-name="ce20"/>
          <table:table-cell table:style-name="ce48"/>
          <table:table-cell table:style-name="ce63" table:number-columns-repeated="2"/>
          <table:table-cell table:style-name="ce20" table:number-columns-repeated="2"/>
          <table:table-cell table:style-name="ce48"/>
          <table:table-cell table:style-name="ce84" table:number-columns-repeated="2"/>
          <table:table-cell table:style-name="ce2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6"/>
          <table:covered-table-cell table:style-name="ce69"/>
          <table:table-cell table:style-name="ce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37"/>
          <table:table-cell table:style-name="ce8" table:number-columns-repeated="3"/>
          <table:table-cell table:style-name="ce8" office:value-type="string" calcext:value-type="string">
            <text:p>專業必修</text:p>
          </table:table-cell>
          <table:table-cell table:style-name="ce80" office:value-type="string" calcext:value-type="string">
            <text:p>日語能力檢定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37"/>
          <table:table-cell table:style-name="ce8" table:number-columns-repeated="3"/>
          <table:table-cell table:style-name="ce8" office:value-type="string" calcext:value-type="string">
            <text:p>專業必修</text:p>
          </table:table-cell>
          <table:table-cell table:style-name="ce37"/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81" office:value-type="string" calcext:value-type="string">
            <text:p>小計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日本文章選讀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7"/>
          <table:table-cell table:style-name="ce8" office:value-type="string" calcext:value-type="string">
            <text:p>專業選修</text:p>
          </table:table-cell>
          <table:table-cell table:style-name="ce80" office:value-type="string" calcext:value-type="string">
            <text:p>日本文章選讀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商用日文書信寫作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7"/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商用日文書信寫作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9" office:value-type="string" calcext:value-type="string">
            <text:p>進階日語能力綜合練習(一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9" office:value-type="string" calcext:value-type="string">
            <text:p>進階日語能力綜合練習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1">
          <table:table-cell table:style-name="ce17" office:value-type="string" calcext:value-type="string">
            <text:p>專業選修</text:p>
          </table:table-cell>
          <table:table-cell table:style-name="ce37" office:value-type="string" calcext:value-type="string">
            <text:p>日本企業文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對日貿易實例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17" office:value-type="string" calcext:value-type="string">
            <text:p>專業選修</text:p>
          </table:table-cell>
          <table:table-cell table:style-name="ce49" office:value-type="string" calcext:value-type="string">
            <text:p>日語導覽入門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37" office:value-type="string" calcext:value-type="string">
            <text:p>服務業日語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17" office:value-type="string" calcext:value-type="string">
            <text:p>專業選修</text:p>
          </table:table-cell>
          <table:table-cell table:style-name="ce49" office:value-type="string" calcext:value-type="string">
            <text:p>日語實務專題(一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49" office:value-type="string" calcext:value-type="string">
            <text:p>日語實務專題(二)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21" office:value-type="string" calcext:value-type="string">
            <text:p>專業選修</text:p>
          </table:table-cell>
          <table:table-cell table:style-name="ce50" office:value-type="string" calcext:value-type="string">
            <text:p>產業海外實務研習(一)</text:p>
          </table:table-cell>
          <table:table-cell table:number-columns-repeated="2" table:style-name="ce66" office:value-type="float" office:value="10" calcext:value-type="float">
            <text:p>10</text:p>
          </table:table-cell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50" office:value-type="string" calcext:value-type="string">
            <text:p>產業海外實務研習(二)</text:p>
          </table:table-cell>
          <table:table-cell table:number-columns-repeated="2" table:style-name="ce66" office:value-type="float" office:value="10" calcext:value-type="float">
            <text:p>10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22" office:value-type="string" calcext:value-type="string">
            <text:p>專業選修</text:p>
          </table:table-cell>
          <table:table-cell table:style-name="ce51" office:value-type="string" calcext:value-type="string">
            <text:p>職場實務探索(三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71"/>
          <table:table-cell table:style-name="ce71" office:value-type="string" calcext:value-type="string">
            <text:p>專業選修</text:p>
          </table:table-cell>
          <table:table-cell table:style-name="ce51" office:value-type="string" calcext:value-type="string">
            <text:p>職場實務探索(四)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91"/>
          <table:table-cell table:number-columns-repeated="1014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24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一、 總畢業學分數128學分，包括通識必修21學分、專業必修<text:span text:style-name="T3">54</text:span><text:span text:style-name="T4">學分、最低選修</text:span><text:span text:style-name="T5">53</text:span><text:span text:style-name="T4">學分。</text:span>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52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10" table:number-rows-spanned="1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 table:style-name="ce52"/>
          <table:table-cell table:number-columns-repeated="1014"/>
        </table:table-row>
        <table:table-row table:style-name="ro4">
          <table:table-cell table:style-name="ce26" office:value-type="string" calcext:value-type="string" table:number-columns-spanned="10" table:number-rows-spanned="1">
            <text:p>五、依本校規定本系除取得畢業學分外，尚需取得相當於日語能力檢定N3級以上證照，始得畢業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52"/>
          <table:covered-table-cell table:number-columns-repeated="3" table:style-name="ce8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52"/>
          <table:covered-table-cell table:number-columns-repeated="3" table:style-name="ce8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52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7-04-27T06:23:09</meta:print-date>
    <meta:creation-date>2009-04-29T12:31:49</meta:creation-date>
    <dc:date>2020-12-24T03:35:19</dc:date>
    <meta:generator>MODA_ODF_Application_Tools_3.5.3/3.5.3$Windows_X86_64 LibreOffice_project/2c4b1be4ce0f7f0a88ca480bf39420a502d61b97</meta:generator>
    <meta:document-statistic meta:table-count="3" meta:cell-count="334" meta:object-count="0"/>
    <meta:user-defined meta:name="AppVersion">14.0300</meta:user-defined>
  </office:meta>
</office:document-meta>
</file>