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餐旅系106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6-夜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4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12屆)  106年 9 月實施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演講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食物學與製備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餐旅衛生與安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職場自主學習(一)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職場自主學習(二)</text:p>
          </table:table-cell>
          <table:table-cell table:style-name="ce5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飲料製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職場英語溝通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體育生活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演講(三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演講(四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旅館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飲料與吧檯管理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餐飲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飲食文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8"/>
          <table:table-cell table:style-name="ce10" table:number-columns-repeated="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餐旅服務技術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餐旅美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餐旅英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/>
          <table:table-cell table:style-name="ce30"/>
          <table:table-cell table:style-name="ce45" table:number-columns-repeated="7"/>
          <table:table-cell table:style-name="ce1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31"/>
          <table:covered-table-cell table:style-name="ce57"/>
          <table: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客務與房務作業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人力資源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行銷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6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餐旅英文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餐旅資訊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28" office:value-type="string" calcext:value-type="string">
            <text:p>營養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6" table:formula="of:=SUM([.C32:.C35])" office:value-type="float" office:value="12" calcext:value-type="float">
            <text:p>12</text:p>
          </table:table-cell>
          <table:table-cell table:style-name="ce46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6" table:formula="of:=SUM([.H32:.H35])" office:value-type="float" office:value="12" calcext:value-type="float">
            <text:p>12</text:p>
          </table:table-cell>
          <table:table-cell table:style-name="ce46" table:formula="of:=SUM([.I32:.I35])" office:value-type="float" office:value="12" calcext:value-type="float">
            <text:p>12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職場實務探索(一)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職場實務探索(二)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11"/>
          <table:table-cell table:style-name="ce6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葡萄酒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餐旅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菜單設計與成本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點心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1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33"/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財務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烘焙學與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3" table:formula="of:=SUM([.C46:.C46])" office:value-type="float" office:value="3" calcext:value-type="float">
            <text:p>3</text:p>
          </table:table-cell>
          <table:table-cell table:style-name="ce13" table:formula="of:=SUM([.D46:.D46]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3" table:formula="of:=SUM([.H46:.H46])" office:value-type="float" office:value="3" calcext:value-type="float">
            <text:p>3</text:p>
          </table:table-cell>
          <table:table-cell table:style-name="ce13" table:formula="of:=SUM([.I46:.I46])" office:value-type="float" office:value="3" calcext:value-type="float">
            <text:p>3</text:p>
          </table:table-cell>
          <table:table-cell table:style-name="ce13"/>
          <table:table-cell table:style-name="ce18" table:number-columns-repeated="1014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5" office:value-type="string" calcext:value-type="string">
            <text:p>職場實務探索(三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5" office:value-type="string" calcext:value-type="string">
            <text:p>職場實務探索(四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61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餐旅公關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餐旅創業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飯店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餐旅設施規劃與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餐旅法規與案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 office:value-type="string" calcext:value-type="string">
            <text:p>異國美食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主題餐廳規劃與管理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主題旅館規劃與管理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三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四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一、 總畢業學分數128學分，包括通識必修21學分、<text:span text:style-name="T3">專業必修69學分、最低選修38學分</text:span>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<text:span text:style-name="T3">12</text:span><text:span text:style-name="T4">學分。</text:span></text:p>
          </table:table-cell>
          <table:covered-table-cell table:number-columns-repeated="6" table:style-name="ce37"/>
          <table:covered-table-cell table:number-columns-repeated="3" table:style-name="ce54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55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55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6-夜四技" style:display-name="PageStyle_餐旅系106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7-08-18T19:45:54</dc:date>
    <meta:print-date>2015-03-25T10:54:42</meta:print-date>
    <meta:document-statistic meta:table-count="1" meta:cell-count="345" meta:object-count="0"/>
    <meta:generator>MODA_ODF_Application_Tools_3.5.3/3.5.3$Windows_X86_64 LibreOffice_project/2c4b1be4ce0f7f0a88ca480bf39420a502d61b97</meta:generator>
  </office:meta>
</office:document-meta>
</file>