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7" table:number-columns-repeated="245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高齡服務學程</text:span><text:span text:style-name="T2">  </text:span><text:span text:style-name="T3">課程時序表</text:span><text:span text:style-name="T2"> (</text:span><text:span text:style-name="T3">第</text:span><text:span text:style-name="T2">2</text:span><text:span text:style-name="T3">屆</text:span><text:span text:style-name="T2">)  106</text:span><text:span text:style-name="T3">年</text:span><text:span text:style-name="T2"> 9 </text:span><text:span text:style-name="T3">月實施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1">第一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備註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通識必修</text:span></text:p>
          </table:table-cell>
          <table:table-cell table:style-name="ce12" office:value-type="string" calcext:value-type="string">
            <text:p><text:span text:style-name="T5">全球英語溝通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/>
          <table:table-cell table:style-name="ce4" office:value-type="string" calcext:value-type="string">
            <text:p><text:span text:style-name="T5">通識必修</text:span></text:p>
          </table:table-cell>
          <table:table-cell table:style-name="ce12" office:value-type="string" calcext:value-type="string">
            <text:p><text:span text:style-name="T5">中文閱讀與表達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5">通識必修</text:span></text:p>
          </table:table-cell>
          <table:table-cell table:style-name="ce13" office:value-type="string" calcext:value-type="string">
            <text:p><text:span text:style-name="T10">哲學與人生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/>
          <table:table-cell table:style-name="ce4" office:value-type="string" calcext:value-type="string">
            <text:p><text:span text:style-name="T5">通識必修</text:span></text:p>
          </table:table-cell>
          <table:table-cell table:style-name="ce12" office:value-type="string" calcext:value-type="string">
            <text:p><text:span text:style-name="T5">藝術與美學欣賞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通識必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3"/>
          <table:table-cell table:style-name="ce4" office:value-type="string" calcext:value-type="string">
            <text:p><text:span text:style-name="T5">通識必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各國高齡服務制度之比較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7"/>
          <table:table-cell table:style-name="ce3" office:value-type="string" calcext:value-type="string">
            <text:p><text:span text:style-name="T4">專業必修</text:span></text:p>
          </table:table-cell>
          <table:table-cell table:style-name="ce12" office:value-type="string" calcext:value-type="string">
            <text:p><text:span text:style-name="T5">老人營養學暨評估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專業必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4" office:value-type="string" calcext:value-type="string">
            <text:p><text:span text:style-name="T5">專業必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4" office:value-type="string" calcext:value-type="string">
            <text:p><text:span text:style-name="T4">高齡生理保健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" office:value-type="string" calcext:value-type="string">
            <text:p><text:span text:style-name="T4">專業選修</text:span></text:p>
          </table:table-cell>
          <table:table-cell table:style-name="ce12" office:value-type="string" calcext:value-type="string">
            <text:p><text:span text:style-name="T5">高齡疾病與防治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5" office:value-type="string" calcext:value-type="string">
            <text:p><text:span text:style-name="T4">高齡服務事業概論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<text:span text:style-name="T5">社會福利概論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5" office:value-type="string" calcext:value-type="string">
            <text:p><text:span text:style-name="T4">職場自主學習</text:span><text:span text:style-name="T11">(</text:span><text:span text:style-name="T12">一</text:span><text:span text:style-name="T11">)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7"/>
          <table:table-cell table:style-name="ce3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5">職場自主學習</text:span><text:span text:style-name="T6">(</text:span><text:span text:style-name="T7">二</text:span><text:span text:style-name="T6">)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"/>
          <table:table-cell table:style-name="ce4" office:value-type="string" calcext:value-type="string">
            <text:p><text:span text:style-name="T5">專業選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1">第二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style-name="ce38" table:number-columns-repeated="1012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5" office:value-type="string" calcext:value-type="string">
            <text:p><text:span text:style-name="T4">職場英語溝通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通識必修</text:span></text:p>
          </table:table-cell>
          <table:table-cell table:style-name="ce5" office:value-type="string" calcext:value-type="string">
            <text:p><text:span text:style-name="T4">體育生活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5" office:value-type="string" calcext:value-type="string">
            <text:p><text:span text:style-name="T4">台灣與世界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通識必修</text:span></text:p>
          </table:table-cell>
          <table:table-cell table:style-name="ce5"/>
          <table:table-cell table:style-name="ce3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5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通識必修</text:span></text:p>
          </table:table-cell>
          <table:table-cell table:style-name="ce21" office:value-type="string" calcext:value-type="string">
            <text:p><text:span text:style-name="T4">小計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長期照顧概論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3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5">基本照護實務與實驗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4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專業必修</text:span></text:p>
          </table:table-cell>
          <table:table-cell table:style-name="ce14" office:value-type="string" calcext:value-type="string">
            <text:p><text:span text:style-name="T4">小計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體適能與老化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膳食療養與實作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6" office:value-type="string" calcext:value-type="string">
            <text:p><text:span text:style-name="T4">人際關係與溝通技巧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專業選修</text:span></text:p>
          </table:table-cell>
          <table:table-cell table:style-name="ce16" office:value-type="string" calcext:value-type="string">
            <text:p><text:span text:style-name="T4">高齡健康管理與促進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5" office:value-type="string" calcext:value-type="string">
            <text:p><text:span text:style-name="T4">職場自主學習</text:span><text:span text:style-name="T11">(</text:span><text:span text:style-name="T12">三</text:span><text:span text:style-name="T11">)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9"/>
          <table:table-cell table:style-name="ce3" office:value-type="string" calcext:value-type="string">
            <text:p><text:span text:style-name="T4">專業選修</text:span></text:p>
          </table:table-cell>
          <table:table-cell table:style-name="ce16" office:value-type="string" calcext:value-type="string">
            <text:p><text:span text:style-name="T4">方案設計與評估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6"/>
          <table:table-cell table:style-name="ce3" table:number-columns-repeated="3"/>
          <table:table-cell table:style-name="ce29"/>
          <table:table-cell table:style-name="ce3" office:value-type="string" calcext:value-type="string">
            <text:p><text:span text:style-name="T4">專業選修</text:span></text:p>
          </table:table-cell>
          <table:table-cell table:style-name="ce19" office:value-type="string" calcext:value-type="string">
            <text:p><text:span text:style-name="T13">職場自主學習</text:span><text:span text:style-name="T14">(</text:span><text:span text:style-name="T15">四</text:span><text:span text:style-name="T14">)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專業選修</text:span></text:p>
          </table:table-cell>
          <table:table-cell table:style-name="ce12" office:value-type="string" calcext:value-type="string">
            <text:p><text:span text:style-name="T5">小計</text:span>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style-name="ce29"/>
          <table:table-cell table:style-name="ce4" office:value-type="string" calcext:value-type="string">
            <text:p><text:span text:style-name="T5">專業選修</text:span></text:p>
          </table:table-cell>
          <table:table-cell table:style-name="ce14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/>
          <table:table-cell table:style-name="ce2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2" table:number-rows-spanned="1">
            <text:p><text:span text:style-name="T1">第三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11" table:style-name="ce6"/>
          <table:table-cell table:style-name="ce3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5" table:style-name="ce3"/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管理經營實務講座</text:span><text:span text:style-name="T11">(</text:span><text:span text:style-name="T12">一</text:span><text:span text:style-name="T11">)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管理經營實務講座</text:span><text:span text:style-name="T11">(</text:span><text:span text:style-name="T12">二</text:span><text:span text:style-name="T11">)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9"/>
          <table:table-cell table:number-columns-repeated="1011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4" office:value-type="string" calcext:value-type="string">
            <text:p><text:span text:style-name="T4">療癒環境實務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高齡活動設計與規劃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9"/>
          <table:table-cell table:number-columns-repeated="1011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6" office:value-type="string" calcext:value-type="string">
            <text:p><text:span text:style-name="T4">老人護理學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8" office:value-type="string" calcext:value-type="string">
            <text:p><text:span text:style-name="T4">緩和療護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 table:number-columns-repeated="2"/>
          <table:table-cell table:style-name="ce39"/>
          <table:table-cell table:number-columns-repeated="1011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7" office:value-type="string" calcext:value-type="string">
            <text:p><text:span text:style-name="T4">失智症照護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8"/>
          <table:table-cell table:style-name="ce23" table:number-columns-repeated="2"/>
          <table:table-cell table:style-name="ce3" table:number-columns-repeated="2"/>
          <table:table-cell table:style-name="ce39"/>
          <table:table-cell table:number-columns-repeated="1011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小計</text:span>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4" office:value-type="string" calcext:value-type="string">
            <text:p><text:span text:style-name="T4">小計</text:span>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食品衛生與安全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輔具科技與復健照護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職場實務探索</text:span><text:span text:style-name="T11">(</text:span><text:span text:style-name="T12">一</text:span><text:span text:style-name="T11"> )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19" office:value-type="string" calcext:value-type="string">
            <text:p><text:span text:style-name="T13">職場實務探索</text:span><text:span text:style-name="T14">(</text:span><text:span text:style-name="T15">二</text:span><text:span text:style-name="T14">)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Aroma care <text:span text:style-name="T4">芳香照護實務</text:span>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口腔照護學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身心機能活化運動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14" office:value-type="string" calcext:value-type="string">
            <text:p><text:span text:style-name="T4">經絡鬆筋養生療癒與實務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18"/>
          <table:table-cell table:style-name="ce23" table:number-columns-repeated="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心靈紓壓繪畫視界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小計</text:span>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小計</text:span>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1">第四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28" office:value-type="string" calcext:value-type="string">
            <text:p><text:span text:style-name="T5">備註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管理經營實務講座</text:span><text:span text:style-name="T11">(</text:span><text:span text:style-name="T12">三</text:span><text:span text:style-name="T11">)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5" office:value-type="string" calcext:value-type="string">
            <text:p><text:span text:style-name="T4">管理經營實務講座</text:span><text:span text:style-name="T11">(</text:span><text:span text:style-name="T12">四</text:span><text:span text:style-name="T11">)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專業團隊實務運作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7"/>
          <table:table-cell table:style-name="ce23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18" office:value-type="string" calcext:value-type="string">
            <text:p><text:span text:style-name="T4">感染控制概論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7"/>
          <table:table-cell table:style-name="ce23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必修</text:span></text:p>
          </table:table-cell>
          <table:table-cell table:style-name="ce5" office:value-type="string" calcext:value-type="string">
            <text:p><text:span text:style-name="T4">小計</text:span>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16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運動與保健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4">專業選修</text:span></text:p>
          </table:table-cell>
          <table:table-cell table:style-name="ce21" office:value-type="string" calcext:value-type="string">
            <text:p><text:span text:style-name="T4">休閒設計與旅遊規劃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5" office:value-type="string" calcext:value-type="string">
            <text:p><text:span text:style-name="T4">老人用藥安全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1"/>
          <table:table-cell table:style-name="ce3" office:value-type="string" calcext:value-type="string">
            <text:p><text:span text:style-name="T4">專業選修</text:span></text:p>
          </table:table-cell>
          <table:table-cell table:style-name="ce15" office:value-type="string" calcext:value-type="string">
            <text:p><text:span text:style-name="T4">高齡教育與學習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4">專業選修</text:span></text:p>
          </table:table-cell>
          <table:table-cell table:style-name="ce19" office:value-type="string" calcext:value-type="string">
            <text:p><text:span text:style-name="T13">職場實務探索</text:span><text:span text:style-name="T14">(</text:span><text:span text:style-name="T15">三</text:span><text:span text:style-name="T14">)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"/>
          <table:table-cell table:style-name="ce31"/>
          <table:table-cell table:style-name="ce3" office:value-type="string" calcext:value-type="string">
            <text:p><text:span text:style-name="T4">專業選修</text:span></text:p>
          </table:table-cell>
          <table:table-cell table:style-name="ce16" office:value-type="string" calcext:value-type="string">
            <text:p><text:span text:style-name="T4">社會研究法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20"/>
          <table:table-cell table:style-name="ce25" table:number-columns-repeated="2"/>
          <table:table-cell table:style-name="ce3"/>
          <table:table-cell table:style-name="ce31"/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中醫膳食與養生概論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20"/>
          <table:table-cell table:style-name="ce25" table:number-columns-repeated="2"/>
          <table:table-cell table:style-name="ce2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職場實務探索</text:span><text:span text:style-name="T11">(</text:span><text:span text:style-name="T12">四</text:span><text:span text:style-name="T11">)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3" table:number-columns-repeated="3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18" office:value-type="string" calcext:value-type="string">
            <text:p><text:span text:style-name="T4">高齡者福祉生活空間規劃與設計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4">專業選修</text:span></text:p>
          </table:table-cell>
          <table:table-cell table:style-name="ce21" office:value-type="string" calcext:value-type="string">
            <text:p><text:span text:style-name="T4">小計</text:span>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/>
          <table:table-cell table:style-name="ce3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5">備註：</text:span></text:p>
          </table:table-cell>
          <table:table-cell table:style-name="ce22" table:number-columns-repeated="10"/>
          <table:table-cell table:style-name="ce37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5">一、</text:span><text:span text:style-name="T6"> </text:span><text:span text:style-name="T7">總畢業學分數</text:span><text:span text:style-name="T6">128</text:span><text:span text:style-name="T7">學分，包括通識必修</text:span><text:span text:style-name="T6">21</text:span><text:span text:style-name="T7">學分、專業必修</text:span><text:span text:style-name="T6">45</text:span><text:span text:style-name="T7">學分、最低選修</text:span><text:span text:style-name="T6">62</text:span><text:span text:style-name="T7">學分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2" table:number-rows-spanned="1">
            <text:p>二、每學期最低修習學分上下限按照本校學則規定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5">三、學生選修本系組之專業選修課程，所獲得之學分為專業選修學分，學生選修外系學分最多承認</text:span><text:span text:style-name="T8">12</text:span><text:span text:style-name="T9">學分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4">四、勞作教育為必修課程，於四技入學第一年實施，學生畢業前需修通過才可畢業。實施辦法可參照學則規定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4">六、時序表以進修部網頁為準，本課程時序表若有修訂，將公告於本系網頁及進修部最新消息中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20-06-16T18:26:03</dc:date>
    <meta:print-date>2020-05-11T10:40:34</meta:print-date>
    <meta:document-statistic meta:table-count="1" meta:cell-count="366" meta:object-count="0"/>
    <meta:generator>MODA_ODF_Application_Tools_3.5.3/3.5.3$Windows_X86_64 LibreOffice_project/2c4b1be4ce0f7f0a88ca480bf39420a502d61b97</meta:generator>
  </office:meta>
</office:document-meta>
</file>