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MingLiU" svg:font-family="MingLiU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Microsoft YaHei" svg:font-family="'Microsoft YaHei'" style:font-family-generic="swiss"/>
    <style:font-face style:name="Times New Roman2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4.722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5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6pt" fo:font-style="normal" fo:text-shadow="none" style:text-underline-style="none" fo:font-weight="normal" style:font-name-asian="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bold" style:font-name-asian="MingLiU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MingLiU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icrosoft YaHe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Microsoft YaHei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ingLiU" style:font-name-asian="MingLiU"/>
    </style:style>
    <style:style style:name="T9" style:family="text">
      <style:text-properties style:use-window-font-color="true" style:font-name="MingLiU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ingLiU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四技進修部商管學院全學程課程時序表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南臺科技大學   進修部  四年制   休閒事業管理系   課程時序表  (第16屆)   107年  9  月實施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一學年（</text:span><text:span text:style-name="T3">107</text:span><text:span text:style-name="T4">年</text:span><text:span text:style-name="T3">9</text:span><text:span text:style-name="T4">月至</text:span><text:span text:style-name="T3">108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3"/>
          <table:covered-table-cell table:style-name="ce37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4"/>
          <table:covered-table-cell table:style-name="ce29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4"/>
          <table:covered-table-cell table:style-name="ce29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全球英語溝通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中文閱讀與表達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哲學與人生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藝術與美學欣賞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通識必修</text:span>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16" office:value-type="string" calcext:value-type="string">
            <text:p>演講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管理學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休閒導論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觀光導論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9" table:number-columns-repeated="3"/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經濟學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國際禮儀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6">專業選修</text:span></text:p>
          </table:table-cell>
          <table:table-cell table:style-name="ce34" office:value-type="string" calcext:value-type="string">
            <text:p>職場自主學習(二)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觀光地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9" table:number-columns-repeated="3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8" office:value-type="string" calcext:value-type="string">
            <text:p>職場自主學習(一)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9" table:number-columns-repeated="3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二學年（</text:span><text:span text:style-name="T3">108</text:span><text:span text:style-name="T4">年</text:span><text:span text:style-name="T3">9</text:span><text:span text:style-name="T4">月至</text:span><text:span text:style-name="T3">109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3"/>
          <table:covered-table-cell table:style-name="ce37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4"/>
          <table:covered-table-cell table:style-name="ce29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4"/>
          <table:covered-table-cell table:style-name="ce29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職場英語溝通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體育生活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12" office:value-type="string" calcext:value-type="string">
            <text:p><text:span text:style-name="T6">台灣與世界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通識必修</text:span></text:p>
          </table:table-cell>
          <table:table-cell table:style-name="ce8" table:number-columns-repeated="3"/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6">通識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17"/>
          <table:table-cell table:style-name="ce28" table:number-columns-repeated="2"/>
          <table:table-cell table:style-name="ce7" office:value-type="string" calcext:value-type="string">
            <text:p><text:span text:style-name="T6">專業必修</text:span></text:p>
          </table:table-cell>
          <table:table-cell table:style-name="ce17" office:value-type="string" calcext:value-type="string">
            <text:p><text:span text:style-name="T6">休閒與環境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會計學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服務管理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8" table:number-columns-repeated="3"/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旅館管理概論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解說教育與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國民旅遊</text:span>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自主學習(三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休閒事業公共關係</text:span>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創意遊程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休閒農場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8" table:number-columns-repeated="4"/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自主學習(四)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8" table:number-columns-repeated="8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三學年（</text:span><text:span text:style-name="T3">109</text:span><text:span text:style-name="T4">年</text:span><text:span text:style-name="T3">9</text:span><text:span text:style-name="T4">月至</text:span><text:span text:style-name="T3">110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3"/>
          <table:covered-table-cell table:style-name="ce37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4"/>
          <table:covered-table-cell table:style-name="ce29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4"/>
          <table:covered-table-cell table:style-name="ce29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統計學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日文(二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休閒政策與法規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旅行業管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遊憩管理(一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遊憩管理(二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日文(一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" table:number-columns-repeated="4"/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56"/>
        </table:table-row>
        <table:table-row table:style-name="ro5"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體適能與全人健康研究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休閒文宣製作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實務探索(一)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實務探索(二)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專題討論(一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專題討論(二)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民宿經營管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" table:number-columns-repeated="4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遊憩體驗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9" table:number-columns-repeated="4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四學年（</text:span><text:span text:style-name="T3">110</text:span><text:span text:style-name="T4">年</text:span><text:span text:style-name="T3">9</text:span><text:span text:style-name="T4">月至</text:span><text:span text:style-name="T3">111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3"/>
          <table:covered-table-cell table:style-name="ce37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4"/>
          <table:covered-table-cell table:style-name="ce29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4"/>
          <table:covered-table-cell table:style-name="ce29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style-name="ce5" office:value-type="string" calcext:value-type="string">
            <text:p><text:span text:style-name="T6">科目類別</text:span></text:p>
          </table:table-cell>
          <table:table-cell table:style-name="ce5" office:value-type="string" calcext:value-type="string">
            <text:p><text:span text:style-name="T6">科目</text:span></text:p>
          </table:table-cell>
          <table:table-cell table:style-name="ce5" office:value-type="string" calcext:value-type="string">
            <text:p><text:span text:style-name="T6">學分</text:span></text:p>
          </table:table-cell>
          <table:table-cell table:style-name="ce5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行銷管理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活動企劃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9" table:number-columns-repeated="3"/>
          <table:table-cell table:style-name="ce5" office:value-type="string" calcext:value-type="string">
            <text:p><text:span text:style-name="T6">專業必修</text:span></text:p>
          </table:table-cell>
          <table:table-cell table:style-name="ce12" office:value-type="string" calcext:value-type="string">
            <text:p><text:span text:style-name="T6">人力資源管理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6" office:value-type="string" calcext:value-type="string">
            <text:p><text:span text:style-name="T6">專業必修</text:span></text:p>
          </table:table-cell>
          <table:table-cell table:style-name="ce15" office:value-type="string" calcext:value-type="string">
            <text:p><text:span text:style-name="T9">小計</text:span>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城市行銷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6">專業選修</text:span></text:p>
          </table:table-cell>
          <table:table-cell table:style-name="ce17" office:value-type="string" calcext:value-type="string">
            <text:p><text:span text:style-name="T6">造園與景觀設計</text:span>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世界名園解析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8" office:value-type="string" calcext:value-type="string">
            <text:p>渡假村與民宿經營管理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休閒創意產品開發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實務探索(四)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旅遊市場分析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航空實務暨面試技巧</text:span>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12" office:value-type="string" calcext:value-type="string">
            <text:p><text:span text:style-name="T6">職場實務探索(三)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6">專業選修</text:span></text:p>
          </table:table-cell>
          <table:table-cell table:style-name="ce35" office:value-type="string" calcext:value-type="string">
            <text:p>自媒體經營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9" table:number-columns-repeated="2"/>
          <table:table-cell table:style-name="ce22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9" table:number-columns-repeated="4"/>
          <table:table-cell table:number-columns-repeated="56"/>
        </table:table-row>
        <table:table-row table:style-name="ro4">
          <table:table-cell table:style-name="ce9" table:number-columns-repeated="8"/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6">備註：</text:span></text:p>
          </table:table-cell>
          <table:covered-table-cell table:number-columns-repeated="6" table:style-name="ce19"/>
          <table:covered-table-cell table:style-name="ce38"/>
          <table:table-cell table:number-columns-repeated="5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6">一、總畢業學分數</text:span><text:span text:style-name="T7">128</text:span><text:span text:style-name="T8">學分，包括通識必修</text:span><text:span text:style-name="T7">21</text:span><text:span text:style-name="T8">學分、專業必修</text:span><text:span text:style-name="T7">57</text:span><text:span text:style-name="T8">學分、最低選修</text:span><text:span text:style-name="T7">50</text:span><text:span text:style-name="T8">學分。</text:span></text:p>
          </table:table-cell>
          <table:covered-table-cell table:number-columns-repeated="6" table:style-name="ce20"/>
          <table:covered-table-cell table:style-name="ce39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6">二、每學期最低修習學分上下限按照本校學則規定。</text:span></text:p>
          </table:table-cell>
          <table:covered-table-cell table:number-columns-repeated="6" table:style-name="ce21"/>
          <table:covered-table-cell table:style-name="ce40"/>
          <table:table-cell table:number-columns-repeated="5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6">三、學生選修本系組之專業選修課程，所獲得之學分為專業選修學分，學生選修外系學分最多承認</text:span><text:span text:style-name="T7">12</text:span><text:span text:style-name="T8">學分。</text:span></text:p>
          </table:table-cell>
          <table:covered-table-cell table:number-columns-repeated="6" table:style-name="ce20"/>
          <table:covered-table-cell table:style-name="ce39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6">四、選修科目可視需要增開、調整學分數及上課時數、調整開課學期。</text:span></text:p>
          </table:table-cell>
          <table:covered-table-cell table:number-columns-repeated="6" table:style-name="ce21"/>
          <table:covered-table-cell table:style-name="ce40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6">五、時序表以進修部網頁為準，本課程時序表若有修訂，將公告於本系網頁及進修部最新消息中。</text:span></text:p>
          </table:table-cell>
          <table:covered-table-cell table:number-columns-repeated="6" table:style-name="ce21"/>
          <table:covered-table-cell table:style-name="ce40"/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6">六、本表請妥為保存，做為辦理選課、重（補）修、及畢業資格審查之參考。</text:span></text:p>
          </table:table-cell>
          <table:covered-table-cell table:number-columns-repeated="6" table:style-name="ce21"/>
          <table:covered-table-cell table:style-name="ce40"/>
          <table:table-cell table:number-columns-repeated="56"/>
        </table:table-row>
        <table:table-row table:style-name="ro7" table:number-rows-repeated="104851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MingLiU" svg:font-family="MingLiU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Microsoft YaHei" svg:font-family="'Microsoft YaHei'" style:font-family-generic="swiss"/>
    <style:font-face style:name="Times New Roman2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Windows 使用者</dc:creator>
    <meta:print-date>2020-05-11T09:37:10</meta:print-date>
    <meta:creation-date>2019-04-19T09:55:09</meta:creation-date>
    <dc:date>2020-11-06T01:33:28</dc:date>
    <meta:generator>MODA_ODF_Application_Tools_3.5.3/3.5.3$Windows_X86_64 LibreOffice_project/2c4b1be4ce0f7f0a88ca480bf39420a502d61b97</meta:generator>
    <meta:document-statistic meta:table-count="1" meta:cell-count="330" meta:object-count="0"/>
    <meta:user-defined meta:name="AppVersion">14.0300</meta:user-defined>
  </office:meta>
</office:document-meta>
</file>