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ta1" style:family="table" style:master-page-name="PageStyle_5f_餐旅系107-夜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7-夜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number-columns-repeated="247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<text:span text:style-name="T1">餐旅管理系</text:span><text:span text:style-name="T2">  課程時序表 (第13屆)  107年 9 月實施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7年9月至108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全球英語溝通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中文閱讀與表達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藝術與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9"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5:.C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5:.H6])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演講(一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8" office:value-type="string" calcext:value-type="string">
            <text:p>消費者行為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管理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中餐製備與實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食物學與製備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衛生與安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8:.C10])" office:value-type="float" office:value="9" calcext:value-type="float">
            <text:p>9</text:p>
          </table:table-cell>
          <table:table-cell table:style-name="ce4" table:formula="of:=SUM([.D8:.D10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8:.H10])" office:value-type="float" office:value="9" calcext:value-type="float">
            <text:p>9</text:p>
          </table:table-cell>
          <table:table-cell table:style-name="ce4" table:formula="of:=SUM([.I8:.I10])" office:value-type="float" office:value="9" calcext:value-type="float">
            <text:p>9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自主學習(一)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自主學習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飲料製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8年9月至109年6月）</text:p>
          </table:table-cell>
          <table:covered-table-cell table:number-columns-repeated="8" table:style-name="ce25"/>
          <table:covered-table-cell table:style-name="ce5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9"/>
          <table:covered-table-cell table:style-name="ce47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職場英語溝通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體育生活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"/>
          <table:table-cell table:style-name="ce8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18:.C19])" office:value-type="float" office:value="6" calcext:value-type="float">
            <text:p>6</text:p>
          </table:table-cell>
          <table:table-cell table:style-name="ce4" table:formula="of:=SUM([.D18:.D1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18:.H19])" office:value-type="float" office:value="3" calcext:value-type="float">
            <text:p>3</text:p>
          </table:table-cell>
          <table:table-cell table:style-name="ce4" table:formula="of:=SUM([.I18:.I19])" office:value-type="float" office:value="3" calcext:value-type="float">
            <text:p>3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服務品質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8" office:value-type="string" calcext:value-type="string">
            <text:p>餐旅採購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旅館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飲料與吧檯管理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飲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飲食文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9" table:number-columns-repeated="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服務技術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C21:.C23])" office:value-type="float" office:value="9" calcext:value-type="float">
            <text:p>9</text:p>
          </table:table-cell>
          <table:table-cell table:style-name="ce4" table:formula="of:=SUM([.D21:.D2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" table:formula="of:=SUM([.H21:.H24])" office:value-type="float" office:value="12" calcext:value-type="float">
            <text:p>12</text:p>
          </table:table-cell>
          <table:table-cell table:style-name="ce4" table:formula="of:=SUM([.I21:.I24])" office:value-type="float" office:value="12" calcext:value-type="float">
            <text:p>12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職場自主學習(三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職場自主學習(四)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5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0" office:value-type="string" calcext:value-type="string">
            <text:p>餐旅美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20" office:value-type="string" calcext:value-type="string">
            <text:p>進階餐旅英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/>
          <table:table-cell table:style-name="ce28"/>
          <table:table-cell table:style-name="ce42" table:number-columns-repeated="7"/>
          <table:table-cell table:style-name="ce19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第三學年（109年9月至110年6月）</text:p>
          </table:table-cell>
          <table:covered-table-cell table:number-columns-repeated="8" table:style-name="ce29"/>
          <table:covered-table-cell table:style-name="ce56"/>
          <table:table-cell table:style-name="ce6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0"/>
          <table:table-cell table:number-columns-repeated="1013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0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客務與房務作業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60"/>
          <table:table-cell table:number-columns-repeated="1013"/>
        </table:table-row>
        <table:table-row table:style-name="ro5">
          <table:table-cell table:style-name="ce8" office:value-type="string" calcext:value-type="string">
            <text:p>專業必修</text:p>
          </table:table-cell>
          <table:table-cell table:style-name="ce20" office:value-type="string" calcext:value-type="string">
            <text:p>餐旅人力資源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20" office:value-type="string" calcext:value-type="string">
            <text:p>餐旅行銷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60"/>
          <table:table-cell table:number-columns-repeated="1013"/>
        </table:table-row>
        <table:table-row table:style-name="ro5">
          <table:table-cell table:style-name="ce8" office:value-type="string" calcext:value-type="string">
            <text:p>專業必修</text:p>
          </table:table-cell>
          <table:table-cell table:style-name="ce20" office:value-type="string" calcext:value-type="string">
            <text:p>餐旅英文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20" office:value-type="string" calcext:value-type="string">
            <text:p>餐旅資訊系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 office:value-type="string" calcext:value-type="string">
            <text:p>專業必修</text:p>
          </table:table-cell>
          <table:table-cell table:style-name="ce20" office:value-type="string" calcext:value-type="string">
            <text:p>營養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必修</text:p>
          </table:table-cell>
          <table:table-cell table:style-name="ce20" office:value-type="string" calcext:value-type="string">
            <text:p>餐旅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3" table:formula="of:=SUM([.C32:.C35])" office:value-type="float" office:value="12" calcext:value-type="float">
            <text:p>12</text:p>
          </table:table-cell>
          <table:table-cell table:style-name="ce43" table:formula="of:=SUM([.D32:.D35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style-name="ce43" table:formula="of:=SUM([.H32:.H35])" office:value-type="float" office:value="12" calcext:value-type="float">
            <text:p>12</text:p>
          </table:table-cell>
          <table:table-cell table:style-name="ce43" table:formula="of:=SUM([.I32:.I35])" office:value-type="float" office:value="12" calcext:value-type="float">
            <text:p>12</text:p>
          </table:table-cell>
          <table:table-cell table:style-name="ce4"/>
          <table:table-cell table:style-name="ce18" table:number-columns-repeated="1014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職場實務探索(一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11"/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職場實務探索(二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7"/>
          <table:table-cell table:style-name="ce61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葡萄酒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餐旅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菜單設計與成本控制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創意料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點心製作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1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0" table:number-rows-spanned="1">
            <text:p>第四學年（110年9月至111年6月）</text:p>
          </table:table-cell>
          <table:covered-table-cell table:number-columns-repeated="8" table:style-name="ce31"/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47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餐旅財務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烘焙學與實習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9"/>
          <table:table-cell table:number-columns-repeated="1014"/>
        </table:table-row>
        <table:table-row table:style-name="ro3"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C46:.C46])" office:value-type="float" office:value="3" calcext:value-type="float">
            <text:p>3</text:p>
          </table:table-cell>
          <table:table-cell table:style-name="ce13" table:formula="of:=SUM([.D46:.D46]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13" table:formula="of:=SUM([.H46:.H46])" office:value-type="float" office:value="3" calcext:value-type="float">
            <text:p>3</text:p>
          </table:table-cell>
          <table:table-cell table:style-name="ce13" table:formula="of:=SUM([.I46:.I46])" office:value-type="float" office:value="3" calcext:value-type="float">
            <text:p>3</text:p>
          </table:table-cell>
          <table:table-cell table:style-name="ce13"/>
          <table:table-cell table:style-name="ce18" table:number-columns-repeated="1014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3" office:value-type="string" calcext:value-type="string">
            <text:p>職場實務探索(三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3" office:value-type="string" calcext:value-type="string">
            <text:p>職場實務探索(四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61" table:number-columns-repeated="1014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33" office:value-type="string" calcext:value-type="string">
            <text:p>餐旅公關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專業選修</text:p>
          </table:table-cell>
          <table:table-cell table:style-name="ce33" office:value-type="string" calcext:value-type="string">
            <text:p>餐旅創業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0" office:value-type="string" calcext:value-type="string">
            <text:p>國際飯店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9" office:value-type="string" calcext:value-type="string">
            <text:p>餐旅設施規劃與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59" table:number-columns-repeated="1014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3" office:value-type="string" calcext:value-type="string">
            <text:p>餐旅法規與案例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專業選修</text:p>
          </table:table-cell>
          <table:table-cell table:style-name="ce49" office:value-type="string" calcext:value-type="string">
            <text:p>異國美食製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"/>
          <table:table-cell table:style-name="ce5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主題餐廳規劃與管理 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主題旅館規劃與管理 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59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三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專題(四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6">
          <table:table-cell table:style-name="ce16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一、 總畢業學分數128學分，包括通識必修21學分、<text:span text:style-name="T3">專業必修69學分、最低選修38學分</text:span></text:p>
          </table:table-cell>
          <table:covered-table-cell table:number-columns-repeated="9" table:style-name="ce35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5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0" table:number-rows-spanned="1">
            <text:p>三、可被承認為畢業學分之選修學分如下：</text:p>
            <text:p>      （1）本系開設之專業選修學分（2）其他外系開設之課程最多承認<text:span text:style-name="T3">12</text:span><text:span text:style-name="T4">學分。</text:span></text:p>
          </table:table-cell>
          <table:covered-table-cell table:number-columns-repeated="6" table:style-name="ce35"/>
          <table:covered-table-cell table:number-columns-repeated="3" table:style-name="ce52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5"/>
          <table:covered-table-cell table:number-columns-repeated="3" table:style-name="ce53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5"/>
          <table:covered-table-cell table:number-columns-repeated="3" table:style-name="ce5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5"/>
          <table:table-cell table:number-columns-repeated="101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2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7-夜四技" style:display-name="PageStyle_餐旅系107-夜四技" style:page-layout-name="Mpm3">
      <style:header>
        <style:region-right>
          <text:p><text:span text:style-name="MT1"><text:s/></text:span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/></text:span><text:span text:style-name="MT1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8-11-27T17:04:33</dc:date>
    <meta:print-date>2015-03-25T10:54:42</meta:print-date>
    <meta:document-statistic meta:table-count="1" meta:cell-count="345" meta:object-count="0"/>
    <meta:generator>MODA_ODF_Application_Tools_3.5.3/3.5.3$Windows_X86_64 LibreOffice_project/2c4b1be4ce0f7f0a88ca480bf39420a502d61b97</meta:generator>
  </office:meta>
</office:document-meta>
</file>