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23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ff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H6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南臺科技大學進修部 四年制 休閒事業管理系課程時序表</text:span><text:span text:style-name="T2">(</text:span><text:span text:style-name="T3">第</text:span><text:span text:style-name="T2">17</text:span><text:span text:style-name="T3">屆</text:span><text:span text:style-name="T2">) 108</text:span><text:span text:style-name="T3">年</text:span><text:span text:style-name="T2">9</text:span><text:span text:style-name="T3">月實施</text:span></text:p>
          </table:table-cell>
          <table:covered-table-cell table:number-columns-repeated="7" table:style-name="ce15"/>
          <table:table-cell table:style-name="ce5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第一學年（</text:span><text:span text:style-name="T5">108</text:span><text:span text:style-name="T6">年</text:span><text:span text:style-name="T5">9</text:span><text:span text:style-name="T6">月至</text:span><text:span text:style-name="T5">109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16"/>
          <table:covered-table-cell table:style-name="ce5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17"/>
          <table:covered-table-cell table:style-name="ce40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7"/>
          <table:covered-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全球英語溝通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哲學與人生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藝術與美學欣賞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2" table:formula="of:=SUM([.C5:.C6])" office:value-type="float" office:value="6" calcext:value-type="float">
            <text:p>6</text:p>
          </table:table-cell>
          <table:table-cell table:style-name="ce32" table:formula="of:=SUM([.D5:.D6])" office:value-type="float" office:value="6" calcext:value-type="float">
            <text:p>6</text:p>
          </table:table-cell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2" table:formula="of:=SUM([.G5:.G6])" office:value-type="float" office:value="6" calcext:value-type="float">
            <text:p>6</text:p>
          </table:table-cell>
          <table:table-cell table:style-name="ce32" table:formula="of:=SUM([.H5:.H6])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0" office:value-type="string" calcext:value-type="string">
            <text:p>演講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管理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休閒導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觀光導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/>
          <table:table-cell table:style-name="ce35" table:number-columns-repeated="2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經濟學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2" table:formula="of:=SUM([.C8:.C9])" office:value-type="float" office:value="6" calcext:value-type="float">
            <text:p>6</text:p>
          </table:table-cell>
          <table:table-cell table:style-name="ce32" table:formula="of:=SUM([.D8:.D9])" office:value-type="float" office:value="6" calcext:value-type="float">
            <text:p>6</text:p>
          </table:table-cell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2" table:formula="of:=SUM([.G8:.G10])" office:value-type="float" office:value="9" calcext:value-type="float">
            <text:p>9</text:p>
          </table:table-cell>
          <table:table-cell table:style-name="ce32" table:formula="of:=SUM([.H8:.H10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國際禮儀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職場自主學習(二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國際旅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4" office:value-type="string" calcext:value-type="string">
            <text:p>專業選修</text:p>
          </table:table-cell>
          <table:table-cell table:style-name="ce42"/>
          <table:table-cell table:style-name="ce48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職場自主學習(一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專業選修</text:p>
          </table:table-cell>
          <table:table-cell table:style-name="ce13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第二學年（<text:span text:style-name="T7">109</text:span><text:span text:style-name="T6">年</text:span><text:span text:style-name="T5">9</text:span><text:span text:style-name="T6">月至</text:span><text:span text:style-name="T5">110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17"/>
          <table:covered-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17"/>
          <table:covered-table-cell table:style-name="ce40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7"/>
          <table:covered-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職場英語溝通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體育生活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台灣與世界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 office:value-type="string" calcext:value-type="string">
            <text:p>通識必修</text:p>
          </table:table-cell>
          <table:table-cell table:style-name="ce1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創意遊程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 office:value-type="string" calcext:value-type="string">
            <text:p>專業必修</text:p>
          </table:table-cell>
          <table:table-cell table:style-name="ce43" office:value-type="string" calcext:value-type="string">
            <text:p>休閒與環境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服務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/>
          <table:table-cell table:style-name="ce34" table:number-columns-repeated="2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旅館管理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解說教育與實務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國民旅遊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職場自主學習(三)</text:p>
          </table:table-cell>
          <table:table-cell table:style-name="ce10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休閒事業公共關係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26"/>
          <table:table-cell table:style-name="ce37" table:number-columns-repeated="2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休閒農場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26"/>
          <table:table-cell table:style-name="ce37" table:number-columns-repeated="2"/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職場自主學習(四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26"/>
          <table:table-cell table:style-name="ce37" table:number-columns-repeated="2"/>
          <table:table-cell table:style-name="ce8"/>
          <table:table-cell table:style-name="ce2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第三學年（<text:span text:style-name="T7">110</text:span><text:span text:style-name="T6">年</text:span><text:span text:style-name="T5">9</text:span><text:span text:style-name="T6">月至</text:span><text:span text:style-name="T5">111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17"/>
          <table:covered-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17"/>
          <table:covered-table-cell table:style-name="ce40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7"/>
          <table:covered-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日文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休閒政策與法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旅行業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遊憩管理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遊憩管理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日文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/>
          <table:table-cell table:style-name="ce13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世界名園解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休閒文宣製作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職場實務探索(一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職場實務探索(二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遊憩體驗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造園與景觀設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第四學年（<text:span text:style-name="T7">111</text:span><text:span text:style-name="T6">年</text:span><text:span text:style-name="T5">9</text:span><text:span text:style-name="T6">月至</text:span><text:span text:style-name="T5">112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17"/>
          <table:covered-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17"/>
          <table:covered-table-cell table:style-name="ce40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7"/>
          <table:covered-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行銷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活動企劃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/>
          <table:table-cell table:style-name="ce10" table:number-columns-repeated="2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人力資源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城市行銷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專業選修</text:p>
          </table:table-cell>
          <table:table-cell table:style-name="ce44" office:value-type="string" calcext:value-type="string">
            <text:p>專題討論(二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專題討論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" office:value-type="string" calcext:value-type="string">
            <text:p>專業選修</text:p>
          </table:table-cell>
          <table:table-cell table:style-name="ce45" office:value-type="string" calcext:value-type="string">
            <text:p>渡假村與民宿經營管理</text:p>
          </table:table-cell>
          <table:table-cell table:style-name="ce50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休閒創意產品開發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職場實務探索(四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旅遊市場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航空實務暨面試技巧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職場實務探索(三)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專業選修</text:p>
          </table:table-cell>
          <table:table-cell table:style-name="ce46" office:value-type="string" calcext:value-type="string">
            <text:p>自媒體經營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休閒建教合作實習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4"/>
          <table:table-cell table:style-name="ce14"/>
          <table:table-cell table:style-name="ce10"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4"/>
          <table:table-cell table:style-name="ce10" table:number-columns-repeated="2"/>
          <table:table-cell table:style-name="ce41"/>
          <table:table-cell table:style-name="ce47"/>
          <table:table-cell table:style-name="ce51" table:number-columns-repeated="2"/>
          <table:table-cell table:number-columns-repeated="1016"/>
        </table:table-row>
        <table:table-row table:style-name="ro3">
          <table:table-cell table:style-name="ce11" office:value-type="string" calcext:value-type="string">
            <text:p>備註：</text:p>
          </table:table-cell>
          <table:table-cell table:style-name="ce29" table:number-columns-repeated="6"/>
          <table:table-cell table:style-name="ce53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一、總畢業學分數<text:span text:style-name="T8">128</text:span><text:span text:style-name="T9">學分，包括通識必修</text:span><text:span text:style-name="T10">21</text:span><text:span text:style-name="T9">學分、專業必修</text:span><text:span text:style-name="T10">60</text:span><text:span text:style-name="T9">學分、最低選修</text:span><text:span text:style-name="T10">47</text:span><text:span text:style-name="T9">學分。</text:span></text:p>
          </table:table-cell>
          <table:covered-table-cell table:number-columns-repeated="6" table:style-name="ce30"/>
          <table:covered-table-cell table:style-name="ce54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8" table:number-rows-spanned="1">
            <text:p>二、每學期最低修習學分上下限按照本校學則規定。</text:p>
          </table:table-cell>
          <table:covered-table-cell table:number-columns-repeated="6" table:style-name="ce17"/>
          <table:covered-table-cell table:style-name="ce40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8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6" table:style-name="ce17"/>
          <table:covered-table-cell table:style-name="ce40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8" table:number-rows-spanned="1">
            <text:p>四、選修科目可視需要增開、調整學分數及上課時數、調整開課學期。</text:p>
          </table:table-cell>
          <table:covered-table-cell table:number-columns-repeated="6" table:style-name="ce17"/>
          <table:covered-table-cell table:style-name="ce40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8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17"/>
          <table:covered-table-cell table:style-name="ce40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8" table:number-rows-spanned="1">
            <text:p>六、本表請妥為保存，做為辦理選課、重（補）修、及畢業資格審查之參考。</text:p>
          </table:table-cell>
          <table:covered-table-cell table:number-columns-repeated="6" table:style-name="ce17"/>
          <table:covered-table-cell table:style-name="ce40"/>
          <table:table-cell table:number-columns-repeated="1016"/>
        </table:table-row>
        <table:table-row table:style-name="ro3" table:number-rows-repeated="937">
          <table:table-cell table:number-columns-repeated="1024"/>
        </table:table-row>
        <table:table-row table:style-name="ro6" table:number-rows-repeated="10475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H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Windows 使用者</dc:creator>
    <meta:print-date>2019-04-16T10:34:08</meta:print-date>
    <meta:creation-date>2019-04-13T05:29:52</meta:creation-date>
    <dc:date>2020-11-11T04:43:28</dc:date>
    <meta:generator>MODA_ODF_Application_Tools_3.5.3/3.5.3$Windows_X86_64 LibreOffice_project/2c4b1be4ce0f7f0a88ca480bf39420a502d61b97</meta:generator>
    <meta:document-statistic meta:table-count="1" meta:cell-count="322" meta:object-count="0"/>
    <meta:user-defined meta:name="AppVersion">14.0300</meta:user-defined>
  </office:meta>
</office:document-meta>
</file>