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5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南<text:span text:style-name="T1">臺</text:span><text:span text:style-name="T2">科技大學  進修部 四年制  應用日語系  課程時序表 (第20屆)  108年 9 月實施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8年9月至109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日文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日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語基本句型練習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語基本句型練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演講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8"/>
          <table:table-cell table:style-name="ce65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53"/>
          <table:table-cell table:style-name="ce12" office:value-type="string" calcext:value-type="string">
            <text:p>專業選修</text:p>
          </table:table-cell>
          <table:table-cell table:style-name="ce59" office:value-type="string" calcext:value-type="string">
            <text:p><text:span text:style-name="T6">職場自主學習</text:span><text:span text:style-name="T7">(</text:span><text:span text:style-name="T8">二</text:span><text:span text:style-name="T7">)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8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/>
          <table:table-cell table:style-name="ce5" table:number-columns-repeated="2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日語朗讀訓練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10"/>
          <table:table-cell table:style-name="ce30"/>
          <table:table-cell table:style-name="ce6" table:number-columns-repeated="2"/>
          <table:table-cell table:style-name="ce36"/>
          <table:table-cell table:style-name="ce6" office:value-type="string" calcext:value-type="string">
            <text:p>專業選修</text:p>
          </table:table-cell>
          <table:table-cell table:style-name="ce60" office:value-type="string" calcext:value-type="string">
            <text:p>日本語言與次文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二學年（109年9月至110年6月）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55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61" office:value-type="string" calcext:value-type="string">
            <text:p>小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進階日文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進階日文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5" office:value-type="string" calcext:value-type="string">
            <text:p>進階日語基本句型練習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5" office:value-type="string" calcext:value-type="string">
            <text:p>進階日語基本句型練習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語聽講實習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語聽講實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三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62" office:value-type="string" calcext:value-type="string">
            <text:p>職場自主學習(四)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29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日本文化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13"/>
          <table:table-cell table:style-name="ce36" table:number-columns-repeated="4"/>
          <table:table-cell table:style-name="ce6" office:value-type="string" calcext:value-type="string">
            <text:p>專業選修</text:p>
          </table:table-cell>
          <table:table-cell table:style-name="ce60" office:value-type="string" calcext:value-type="string">
            <text:p>實用服務業日語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14" table:number-columns-repeated="5"/>
          <table:table-cell table:style-name="ce7"/>
          <table:table-cell table:style-name="ce63"/>
          <table:table-cell table:style-name="ce7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第三學年（110年9月至111年6月）</text:p>
          </table:table-cell>
          <table:covered-table-cell table:number-columns-repeated="9" table:style-name="ce15"/>
          <table:table-cell table:style-name="ce7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55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style-name="ce76"/>
          <table:table-cell table:number-columns-repeated="1013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76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日本文章導讀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64" office:value-type="string" calcext:value-type="string">
            <text:p>日本文章導讀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76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日文習作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日文習作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76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日語聽講實習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日語聽講實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76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日語能力綜合練習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日語能力綜合練習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日語會話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日語會話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8" office:value-type="string" calcext:value-type="string">
            <text:p>商務日語與禮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6"/>
          <table:table-cell table:style-name="ce56" office:value-type="string" calcext:value-type="string">
            <text:p>專業選修</text:p>
          </table:table-cell>
          <table:table-cell table:style-name="ce38" office:value-type="string" calcext:value-type="string">
            <text:p>日文簡報技巧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10"/>
          <table:table-cell table:style-name="ce39"/>
          <table:table-cell table:style-name="ce46" table:number-columns-repeated="2"/>
          <table:table-cell table:style-name="ce6" table:number-columns-repeated="2"/>
          <table:table-cell table:style-name="ce39"/>
          <table:table-cell table:style-name="ce66" table:number-columns-repeated="2"/>
          <table:table-cell table:style-name="ce7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11年9月至112年6月）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2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日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2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32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日本文章選讀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日本文章選讀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商用日文書信寫作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商用日文書信寫作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進階日語能力綜合練習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進階日語能力綜合練習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日本企業文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對日貿易實例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日語導覽入門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服務業日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日語實務專題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日語實務專題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16"/>
          <table:table-cell table:style-name="ce41"/>
          <table:table-cell table:style-name="ce51" table:number-columns-repeated="2"/>
          <table:table-cell table:style-name="ce57" table:number-columns-repeated="2"/>
          <table:table-cell table:style-name="ce41"/>
          <table:table-cell table:style-name="ce51" table:number-columns-repeated="2"/>
          <table:table-cell table:style-name="ce75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一、 總畢業學分數128學分，包括通識必修21學分、專業必修<text:span text:style-name="T3">51</text:span><text:span text:style-name="T4">學分、最低選修</text:span><text:span text:style-name="T5">56</text:span><text:span text:style-name="T4">學分。</text:span></text:p>
          </table:table-cell>
          <table:covered-table-cell table:number-columns-repeated="9" table:style-name="ce4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4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6" table:style-name="ce42"/>
          <table:covered-table-cell table:number-columns-repeated="3" table:style-name="ce67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五、依本校規定本系除取得畢業學分外，尚需取得相當於日語能力檢定N3級以上證照，始得畢業。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42"/>
          <table:covered-table-cell table:number-columns-repeated="3" table:style-name="ce6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42"/>
          <table:covered-table-cell table:number-columns-repeated="3" table:style-name="ce6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42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0-10-28T09:35:11</meta:print-date>
    <meta:creation-date>2009-04-29T12:31:49</meta:creation-date>
    <dc:date>2020-12-24T03:36:35</dc:date>
    <meta:generator>MODA_ODF_Application_Tools_3.5.3/3.5.3$Windows_X86_64 LibreOffice_project/2c4b1be4ce0f7f0a88ca480bf39420a502d61b97</meta:generator>
    <meta:document-statistic meta:table-count="3" meta:cell-count="320" meta:object-count="0"/>
    <meta:user-defined meta:name="AppVersion">14.0300</meta:user-defined>
  </office:meta>
</office:document-meta>
</file>