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餐旅系108-夜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8-夜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<text:span text:style-name="T1">餐旅管理系  課程時序表 (第14屆)  108年 9 月實施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8年9月至109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演講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消費者行為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管理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食物學與製備實習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一)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二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飲料製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國際禮儀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9年9月至110年6月）</text:p>
          </table:table-cell>
          <table:covered-table-cell table:number-columns-repeated="8" table:style-name="ce20"/>
          <table:covered-table-cell table:style-name="ce3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18:.H19])" office:value-type="float" office:value="3" calcext:value-type="float">
            <text:p>3</text:p>
          </table:table-cell>
          <table:table-cell table:style-name="ce4" table:formula="of:=SUM([.I18:.I19])" office:value-type="float" office:value="3" calcext:value-type="float">
            <text:p>3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服務品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餐旅採購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旅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料與吧檯管理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飲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食文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6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服務技術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自主學習(三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自主學習(四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餐旅美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餐旅英文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15" table:number-columns-repeated="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第三學年（110年9月至111年6月）</text:p>
          </table:table-cell>
          <table:covered-table-cell table:number-columns-repeated="8" table:style-name="ce23"/>
          <table:covered-table-cell table:style-name="ce40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西餐製備與實習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客務與房務作業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人力資源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行銷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營養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6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1" table:formula="of:=SUM([.C32:.C35])" office:value-type="float" office:value="12" calcext:value-type="float">
            <text:p>12</text:p>
          </table:table-cell>
          <table:table-cell table:style-name="ce31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1" table:formula="of:=SUM([.H32:.H35])" office:value-type="float" office:value="9" calcext:value-type="float">
            <text:p>9</text:p>
          </table:table-cell>
          <table:table-cell table:style-name="ce31" table:formula="of:=SUM([.I32:.I35])" office:value-type="float" office:value="9" calcext:value-type="float">
            <text:p>9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實務探索(一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實務探索(二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style-name="ce43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葡萄酒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餐旅日文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菜單設計與成本控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點心製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9" table:number-columns-repeated="2"/>
          <table:table-cell table:style-name="ce3"/>
          <table:table-cell table:style-name="ce34" office:value-type="string" calcext:value-type="string">
            <text:p>專業選修</text:p>
          </table:table-cell>
          <table:table-cell table:style-name="ce35" office:value-type="string" calcext:value-type="string">
            <text:p>餐旅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1年9月至112年6月）</text:p>
          </table:table-cell>
          <table:covered-table-cell table:number-columns-repeated="8" table:style-name="ce20"/>
          <table:covered-table-cell table:style-name="ce3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財務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烘焙學與實習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10" table:formula="of:=SUM([.C47:.C47])" office:value-type="float" office:value="3" calcext:value-type="float">
            <text:p>3</text:p>
          </table:table-cell>
          <table:table-cell table:style-name="ce10" table:formula="of:=SUM([.D47:.D47])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10" table:formula="of:=SUM([.H47:.H47])" office:value-type="float" office:value="3" calcext:value-type="float">
            <text:p>3</text:p>
          </table:table-cell>
          <table:table-cell table:style-name="ce10" table:formula="of:=SUM([.I47:.I47])" office:value-type="float" office:value="3" calcext:value-type="float">
            <text:p>3</text:p>
          </table:table-cell>
          <table:table-cell table:style-name="ce10"/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職場實務探索(三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職場實務探索(四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43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餐旅公關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餐旅創業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國際飯店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餐旅設施規劃與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餐旅法規與案例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異國美食製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主題餐廳規劃與管理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主題旅館規劃與管理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三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四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一、 總畢業學分數128學分，包括通識必修21學分、專業必修<text:span text:style-name="T2">66</text:span><text:span text:style-name="T3">學分、最低選修</text:span><text:span text:style-name="T4">41</text:span><text:span text:style-name="T3">學分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12學分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8-夜四技" style:display-name="PageStyle_餐旅系108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21-04-16T10:56:36</dc:date>
    <meta:print-date>2021-04-16T10:55:57</meta:print-date>
    <meta:document-statistic meta:table-count="1" meta:cell-count="345" meta:object-count="0"/>
    <meta:generator>MODA_ODF_Application_Tools_3.5.3/3.5.3$Windows_X86_64 LibreOffice_project/2c4b1be4ce0f7f0a88ca480bf39420a502d61b97</meta:generator>
  </office:meta>
</office:document-meta>
</file>