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餐旅系109-夜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109-夜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6" table:number-columns-repeated="1014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<text:span text:style-name="T1">餐旅管理系  課程時序表 (第15屆)  109年 9 月實施   111.05.06修訂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9年9月至110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藝術與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6"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演講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消費者行為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管理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食物學與製備實習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衛生與安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8:.C10])" office:value-type="float" office:value="9" calcext:value-type="float">
            <text:p>9</text:p>
          </table:table-cell>
          <table:table-cell table:style-name="ce4" table:formula="of:=SUM([.D8:.D1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8:.H10])" office:value-type="float" office:value="9" calcext:value-type="float">
            <text:p>9</text:p>
          </table:table-cell>
          <table:table-cell table:style-name="ce4" table:formula="of:=SUM([.I8:.I10])" office:value-type="float" office:value="9" calcext:value-type="float">
            <text:p>9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自主學習(一)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自主學習(二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飲料製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國際禮儀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10年9月至111年6月）</text:p>
          </table:table-cell>
          <table:covered-table-cell table:number-columns-repeated="8" table:style-name="ce20"/>
          <table:covered-table-cell table:style-name="ce3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3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3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18:.C19])" office:value-type="float" office:value="6" calcext:value-type="float">
            <text:p>6</text:p>
          </table:table-cell>
          <table:table-cell table:style-name="ce4" table:formula="of:=SUM([.D18:.D1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18:.H19])" office:value-type="float" office:value="3" calcext:value-type="float">
            <text:p>3</text:p>
          </table:table-cell>
          <table:table-cell table:style-name="ce4" table:formula="of:=SUM([.I18:.I19])" office:value-type="float" office:value="3" calcext:value-type="float">
            <text:p>3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服務品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餐旅採購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旅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料與吧檯管理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飲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飲食文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6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服務技術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21:.C23])" office:value-type="float" office:value="9" calcext:value-type="float">
            <text:p>9</text:p>
          </table:table-cell>
          <table:table-cell table:style-name="ce4" table:formula="of:=SUM([.D21:.D2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21:.H24])" office:value-type="float" office:value="12" calcext:value-type="float">
            <text:p>12</text:p>
          </table:table-cell>
          <table:table-cell table:style-name="ce4" table:formula="of:=SUM([.I21:.I24])" office:value-type="float" office:value="12" calcext:value-type="float">
            <text:p>12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自主學習(三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自主學習(四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餐旅美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進階餐旅英文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8"/>
          <table:table-cell table:style-name="ce22"/>
          <table:table-cell table:style-name="ce15" table:number-columns-repeated="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三學年（111年9月至112年6月）</text:p>
          </table:table-cell>
          <table:covered-table-cell table:number-columns-repeated="8" table:style-name="ce23"/>
          <table:covered-table-cell table:style-name="ce40"/>
          <table:table-cell table:style-name="ce4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2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西餐製備與實習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客務與房務作業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42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人力資源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行銷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42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資訊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營養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16"/>
          <table:table-cell table:style-name="ce29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1" table:formula="of:=SUM([.C32:.C35])" office:value-type="float" office:value="12" calcext:value-type="float">
            <text:p>12</text:p>
          </table:table-cell>
          <table:table-cell table:style-name="ce31" table:formula="of:=SUM([.D32:.D35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31" table:formula="of:=SUM([.H32:.H35])" office:value-type="float" office:value="9" calcext:value-type="float">
            <text:p>9</text:p>
          </table:table-cell>
          <table:table-cell table:style-name="ce31" table:formula="of:=SUM([.I32:.I35])" office:value-type="float" office:value="9" calcext:value-type="float">
            <text:p>9</text:p>
          </table:table-cell>
          <table:table-cell table:style-name="ce4"/>
          <table:table-cell table:style-name="ce41"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實務探索(一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職場實務探索(二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7"/>
          <table:table-cell table:style-name="ce43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葡萄酒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4" office:value-type="string" calcext:value-type="string">
            <text:p>專業選修</text:p>
          </table:table-cell>
          <table:table-cell table:style-name="ce35" office:value-type="string" calcext:value-type="string">
            <text:p>日文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菜單設計與成本控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創意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點心製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9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進階餐旅日文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12年9月至113年6月）</text:p>
          </table:table-cell>
          <table:covered-table-cell table:number-columns-repeated="8" table:style-name="ce20"/>
          <table:covered-table-cell table:style-name="ce3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3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餐旅財務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烘焙學與實習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10" table:formula="of:=SUM([.C47:.C47])" office:value-type="float" office:value="3" calcext:value-type="float">
            <text:p>3</text:p>
          </table:table-cell>
          <table:table-cell table:style-name="ce10" table:formula="of:=SUM([.D47:.D47])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10" table:formula="of:=SUM([.H47:.H47])" office:value-type="float" office:value="3" calcext:value-type="float">
            <text:p>3</text:p>
          </table:table-cell>
          <table:table-cell table:style-name="ce10" table:formula="of:=SUM([.I47:.I47])" office:value-type="float" office:value="3" calcext:value-type="float">
            <text:p>3</text:p>
          </table:table-cell>
          <table:table-cell table:style-name="ce10"/>
          <table:table-cell table:style-name="ce41"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職場實務探索(三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職場實務探索(四)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43"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餐旅公關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餐旅創業實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國際飯店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餐旅設施規劃與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餐旅法規與案例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異國美食製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主題餐廳規劃與管理 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主題旅館規劃與管理 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6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三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專題(四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一、 總畢業學分數128學分，包括通識必修21學分、專業必修<text:span text:style-name="T2">66</text:span><text:span text:style-name="T3">學分、最低選修</text:span><text:span text:style-name="T4">41</text:span><text:span text:style-name="T3">學分</text:span>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6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三、可被承認為畢業學分之選修學分如下：</text:p>
            <text:p>      （1）本系開設之專業選修學分（2）其他外系開設之課程最多承認12學分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9-夜四技" style:display-name="PageStyle_餐旅系109-夜四技" style:page-layout-name="Mpm3">
      <style:header>
        <style:region-right>
          <text:p><text:span text:style-name="MT1"><text:s/></text:span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22-02-16T08:21:23</meta:print-date>
    <meta:creation-date>2009-04-29T12:31:49</meta:creation-date>
    <dc:date>2022-05-13T08:32:23</dc:date>
    <meta:generator>MODA_ODF_Application_Tools_3.5.3/3.5.3$Windows_X86_64 LibreOffice_project/2c4b1be4ce0f7f0a88ca480bf39420a502d61b97</meta:generator>
    <meta:document-statistic meta:table-count="1" meta:cell-count="345" meta:object-count="0"/>
    <meta:user-defined meta:name="AppVersion">14.0300</meta:user-defined>
  </office:meta>
</office:document-meta>
</file>