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MingLiu" style:font-name-asian="MingLiu" style:font-name-complex="MingLiu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14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4" table:number-columns-repeated="8" table:default-cell-style-name="ce1" table:visibility="collapse"/>
        <table:table-column table:style-name="co4" table:number-columns-repeated="7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10" table:number-rows-spanned="1" table:style-name="ce92">
            <text:p>南台科技大學 <text:s/>進修部 四年制 <text:s/>應用日語系 <text:s/>課程時序表 (第23屆) <text:s/>111年 9 月實施<text:s text:c="3"/><text:span text:style-name="T1">112.5.12修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0">
            <text:p>第一學年（111年9月至112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4" table:style-name="ce2"/>
          <table:table-cell office:value-type="string" table:style-name="ce13">
            <text:p>學分</text:p>
          </table:table-cell>
          <table:table-cell office:value-type="string" table:style-name="ce13">
            <text:p>學分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39">
            <text:p>全球英語溝通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39">
            <text:p>中文閱讀與表達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39">
            <text:p>哲學與人生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39">
            <text:p>科技與生活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43">
            <text:p>日文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3">
            <text:p>日文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39">
            <text:p>日語基本句型練習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39">
            <text:p>日語基本句型練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39">
            <text:p>日語聽講實習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39">
            <text:p>日語聽講實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5">
            <text:p>聽講實習往前移動一年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table:style-name="ce39"/>
          <table:table-cell table:number-columns-repeated="2" table:style-name="ce38"/>
          <table:table-cell table:number-columns-repeated="2" table:style-name="ce37"/>
          <table:table-cell table:style-name="ce46"/>
          <table:table-cell table:number-columns-repeated="3" table:style-name="ce37"/>
          <table:table-cell table:style-name="ce5"/>
          <table:table-cell table:number-columns-repeated="15" table:style-name="ce11"/>
          <table:table-cell table:number-columns-repeated="16358" table:style-name="ce12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85">
            <text:p>專業選修</text:p>
          </table:table-cell>
          <table:table-cell office:value-type="string" table:style-name="ce86">
            <text:p>職場自主學習(一)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88"/>
          <table:table-cell office:value-type="string" table:style-name="ce87">
            <text:p>專業選修</text:p>
          </table:table-cell>
          <table:table-cell office:value-type="string" table:style-name="ce89">
            <text:p><text:span text:style-name="T2">職場自主學習</text:span>(<text:span text:style-name="T2">二</text:span>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9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2">
            <text:p>第二學年（112年9月至113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48">
            <text:p>職場英語溝通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48">
            <text:p>體育生活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table:style-name="ce48"/>
          <table:table-cell table:number-columns-repeated="3" table:style-name="ce3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47">
            <text:p>專業必修</text:p>
          </table:table-cell>
          <table:table-cell office:value-type="string" table:style-name="ce51">
            <text:p>進階日文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office:value-type="string" table:style-name="ce51">
            <text:p>進階日文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52">
            <text:p>進階日語基本句型練習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52">
            <text:p>進階日語基本句型練習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53">
            <text:p>進階日語聽講實習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53">
            <text:p>進階日語聽講實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5">
            <text:p>聽講實習往前移動一年</text:p>
          </table:table-cell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56">
            <text:p>職場自主學習(三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刪除</text:p>
          </table:table-cell>
          <table:table-cell office:value-type="string" table:style-name="ce57">
            <text:p>專業選修</text:p>
          </table:table-cell>
          <table:table-cell office:value-type="string" table:style-name="ce78">
            <text:p>日本文化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81"/>
          <table:table-cell table:style-name="ce82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3"/>
          <table:table-cell office:value-type="string" table:style-name="ce83">
            <text:p>專業選修</text:p>
          </table:table-cell>
          <table:table-cell office:value-type="string" table:style-name="ce59">
            <text:p>媒體日語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4"/>
          <table:table-cell table:number-columns-repeated="3" table:style-name="ce2"/>
          <table:table-cell table:number-columns-repeated="3" table:style-name="ce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7">
            <text:p>第三學年（113年9月至114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8">
            <text:p>日本文章導讀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61">
            <text:p>日本文章導讀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8">
            <text:p>日文習作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48">
            <text:p>日文習作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48">
            <text:p>日語會話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48">
            <text:p>日語會話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table:style-name="ce3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67">
            <text:p>日語能力綜合練習(一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office:value-type="string" table:style-name="ce69">
            <text:p>專業選修</text:p>
          </table:table-cell>
          <table:table-cell office:value-type="string" table:style-name="ce67">
            <text:p>日語能力綜合練習(二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0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71">
            <text:p>專業選修</text:p>
          </table:table-cell>
          <table:table-cell office:value-type="string" table:style-name="ce72">
            <text:p>服務業日語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75">
            <text:p>日文簡報技巧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8">
            <text:p>第四學年（114年9月至115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9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7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6">
            <text:p>日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7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table:style-name="ce8"/>
          <table:table-cell table:number-columns-repeated="2" table:style-name="ce4"/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32">
            <text:p>日本文章選讀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專業選修</text:p>
          </table:table-cell>
          <table:table-cell office:value-type="string" table:style-name="ce15">
            <text:p>日本文章選讀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number-columns-repeated="3" table:style-name="ce2"/>
          <table:table-cell table:number-columns-repeated="3" table:style-name="ce1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商用日文書信寫作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商用日文書信寫作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5">
          <table:table-cell office:value-type="string" table:style-name="ce17">
            <text:p>專業選修</text:p>
          </table:table-cell>
          <table:table-cell office:value-type="string" table:style-name="ce8">
            <text:p>進階日語能力綜合練習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進階日語能力綜合練習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日本企業文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對日貿易實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日語導覽入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商務日語與禮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3">
            <text:p>專業選修</text:p>
          </table:table-cell>
          <table:table-cell office:value-type="string" table:style-name="ce20">
            <text:p>日語實務專題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20">
            <text:p>日語實務專題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27"/>
          <table:table-cell table:number-columns-repeated="2" table:style-name="ce28"/>
          <table:table-cell table:style-name="ce30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63" table:formula="of:=SUM([.O3:.O47])" table:style-name="ce2">
            <text:p>63</text:p>
          </table:table-cell>
          <table:table-cell office:value-type="float" office:value="63" table:formula="of:=SUM([.P5:.P47])" table:style-name="ce2">
            <text:p>6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備註：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一、 總畢業學分數128學分，包括通識必修21學分、專業必修<text:span text:style-name="T4">54</text:span><text:span text:style-name="T5">學分、最低選修53學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二、每學期最低修習學分上下限按照本校學則規定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110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115">
            <text:p>五、「日語實務專題(一)(二)」全學年課程務必完整修習，且按照先修(一)再修(二)的原則。</text:p>
          </table:table-cell>
          <table:covered-table-cell table:number-columns-repeated="9"/>
          <table:table-cell table:number-columns-repeated="16" table:style-name="ce35"/>
          <table:table-cell table:number-columns-repeated="16358" table:style-name="ce36"/>
        </table:table-row>
        <table:table-row table:style-name="ro4">
          <table:table-cell office:value-type="string" table:number-columns-spanned="10" table:number-rows-spanned="1" table:style-name="ce115">
            <text:p>六、依本校規定本系除取得畢業學分外，尚需取得相當於日語能力檢定N3級以上證照，始得畢業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七、選修科目可視需要增開、調整學分數及上課時數、調整開課學期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八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02">
            <text:p>九、本表請妥為保存，做為辦理選課、重（補）修、及畢業資格審查之參考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38" table:style-name="ro1">
          <table:table-cell table:number-columns-repeated="26" table:style-name="ce2"/>
          <table:table-cell table:number-columns-repeated="16358"/>
        </table:table-row>
        <table:table-row table:number-rows-repeated="1047580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26" table:default-cell-style-name="ce1"/>
        <table:table-column table:style-name="co8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26" table:default-cell-style-name="ce1"/>
        <table:table-column table:style-name="co8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9:39Z</dc:date>
    <meta:print-date>2022-05-16T08:32:19Z</meta:print-date>
  </office:meta>
</office:document-meta>
</file>