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22812__22235__25216_98_20837__2341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_19968__33324___22812__22235__25216_98_20837__2341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22812__22235__25216_98_20837__23416_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98_34892__37559_-M-new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夜間" table:style-name="ta1" table:print-ranges="夜間.A1:夜間.J6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4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<text:span text:style-name="T2">南臺科技大學進修部</text:span><text:s/><text:span text:style-name="T2">四年制</text:span><text:s/><text:span text:style-name="T2">進修部</text:span><text:s/><text:span text:style-name="T2">行銷與流通管理系</text:span><text:s/><text:span text:style-name="T2"/></text:p>
            <text:p><text:span text:style-name="T2">全學程開課時序表</text:span><text:s/>(<text:span text:style-name="T2">第</text:span>25<text:span text:style-name="T2">屆</text:span>) 111<text:span text:style-name="T2">年</text:span>9<text:span text:style-name="T2">月</text:span><text:s/>(111<text:span text:style-name="T2">學年度入學</text:span>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4">
            <text:p>第一學年(111年9月至112年6月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1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1">
            <text:p>科技與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C3:C6)" table:style-name="ce15">
            <text:p>6</text:p>
          </table:table-cell>
          <table:table-cell office:value-type="float" office:value="6" table:formula="msoxl:=SUM(D5:D6)" table:style-name="ce15">
            <text:p>6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H5:H6)" table:style-name="ce15">
            <text:p>6</text:p>
          </table:table-cell>
          <table:table-cell office:value-type="float" office:value="6" table:formula="msoxl:=SUM(I5:I6)" table:style-name="ce15">
            <text:p>6</text:p>
          </table:table-cell>
          <table:table-cell table:style-name="ce16"/>
          <table:table-cell table:style-name="ce3"/>
          <table:table-cell office:value-type="string" table:style-name="ce3">
            <text:p>科技與生活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7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9">
            <text:p>計算機與程式設計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9">
            <text:p>行銷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9">
            <text:p>物流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21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22">
            <text:p>創意思考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9">
            <text:p>經濟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職場自主學習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職場自主學習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人際溝通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7">
            <text:p>演講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table:style-name="ce8"/>
          <table:table-cell table:style-name="ce25"/>
          <table:table-cell table:number-columns-repeated="2" table:style-name="ce24"/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7">
            <text:p>行銷與流通課題研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7">
            <text:p>第二學年(112年9月至113年6月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1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通識必修</text:p>
          </table:table-cell>
          <table:table-cell table:style-name="ce25"/>
          <table:table-cell table:number-columns-repeated="2" table:style-name="ce24"/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C18:C19)" table:style-name="ce15">
            <text:p>6</text:p>
          </table:table-cell>
          <table:table-cell office:value-type="float" office:value="6" table:formula="msoxl:=SUM(D18:D19)" table:style-name="ce15">
            <text:p>6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H18:H19)" table:style-name="ce15">
            <text:p>3</text:p>
          </table:table-cell>
          <table:table-cell office:value-type="float" office:value="3" table:formula="msoxl:=SUM(I18:I19)" table:style-name="ce15">
            <text:p>3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9">
            <text:p>消費者行為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office:value-type="string" table:style-name="ce10">
            <text:p>專業必修</text:p>
          </table:table-cell>
          <table:table-cell office:value-type="string" table:style-name="ce17">
            <text:p>管理會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74" table:style-name="ce27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職場自主學習(三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職場自主學習(四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演講(三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初級日文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行銷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智慧化物流中心營運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7">
            <text:p>管理科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行銷個案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table:style-name="ce8"/>
          <table:table-cell table:style-name="ce11"/>
          <table:table-cell table:style-name="ce28"/>
          <table:table-cell table:style-name="ce29"/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7">
            <text:p>流通商情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7">
            <text:p>第三學年(113年9月至114年6月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9">
            <text:p>供應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9">
            <text:p>實體配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table:style-name="ce8"/>
          <table:table-cell table:style-name="ce11"/>
          <table:table-cell table:number-columns-repeated="3" table:style-name="ce10"/>
          <table:table-cell office:value-type="string" table:style-name="ce10">
            <text:p>專業必修</text:p>
          </table:table-cell>
          <table:table-cell office:value-type="string" table:style-name="ce19">
            <text:p>零售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2" table:style-name="ce3"/>
          <table:table-cell table:style-name="ce30"/>
          <table:table-cell table:number-columns-repeated="16371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職場實務探索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3">
            <text:p>專業選修</text:p>
          </table:table-cell>
          <table:table-cell office:value-type="string" table:style-name="ce19">
            <text:p>職場實務探索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中級日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17">
            <text:p>冷鏈管理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顧客關係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31">
            <text:p>服務業管理與行銷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商業4.0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銷售數據分析與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網路行銷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職場學與商業簡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銷售策略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9">
            <text:p>創新與創業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行銷企劃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0"/>
          <table:table-cell table:style-name="ce33"/>
          <table:table-cell table:number-columns-repeated="2" table:style-name="ce24"/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第四學年(114年9月至115年6月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34">
            <text:p>企業倫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table:style-name="ce35"/>
          <table:table-cell table:number-columns-repeated="2" table:style-name="ce36"/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C45:C45)" table:style-name="ce15">
            <text:p>3</text:p>
          </table:table-cell>
          <table:table-cell office:value-type="float" office:value="3" table:formula="msoxl:=SUM(D45:D45)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H45:H45)" table:style-name="ce15">
            <text:p>0</text:p>
          </table:table-cell>
          <table:table-cell office:value-type="float" office:value="0" table:formula="msoxl:=SUM(I45:I45)" table:style-name="ce15">
            <text:p>0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職場實務探索(三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9"/>
          <table:table-cell office:value-type="string" table:style-name="ce20">
            <text:p>專業選修</text:p>
          </table:table-cell>
          <table:table-cell office:value-type="string" table:style-name="ce19">
            <text:p>職場實務探索(四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34">
            <text:p>企業資源規劃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促銷策略與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style-name="ce3"/>
          <table:table-cell office:value-type="string" table:style-name="ce3">
            <text:p>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31">
            <text:p>國際物流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國際行銷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9">
            <text:p>績效評估與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1">
            <text:p>物流個案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流通業專題討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0"/>
          <table:table-cell office:value-type="string" table:style-name="ce37">
            <text:p>專業選修</text:p>
          </table:table-cell>
          <table:table-cell office:value-type="string" table:style-name="ce17">
            <text:p>人工智慧與物聯網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5">
            <text:p>新興零售議題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office:value-type="string" table:style-name="ce23">
            <text:p>專業選修</text:p>
          </table:table-cell>
          <table:table-cell office:value-type="string" table:style-name="ce31">
            <text:p>電子商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table:style-name="ce39"/>
          <table:table-cell table:style-name="ce25"/>
          <table:table-cell table:number-columns-repeated="2" table:style-name="ce24"/>
          <table:table-cell table:style-name="ce31"/>
          <table:table-cell office:value-type="string" table:style-name="ce23">
            <text:p>專業選修</text:p>
          </table:table-cell>
          <table:table-cell office:value-type="string" table:style-name="ce31">
            <text:p>專題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table:style-name="ce8"/>
          <table:table-cell table:style-name="ce40"/>
          <table:table-cell table:number-columns-repeated="2" table:style-name="ce24"/>
          <table:table-cell table:style-name="ce31"/>
          <table:table-cell office:value-type="string" table:style-name="ce23">
            <text:p>專業選修</text:p>
          </table:table-cell>
          <table:table-cell office:value-type="string" table:style-name="ce31">
            <text:p>運輸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0">
            <text:p>備註：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51">
            <text:p>一、<text:span text:style-name="T4">最低畢業</text:span>學分：128學分, 共同必修科目：21學分；專業必修科目：<text:span text:style-name="T5">42</text:span>學分；選修科目至少：<text:span text:style-name="T5">65</text:span>學分。</text:p>
          </table:table-cell>
          <table:covered-table-cell table:number-columns-repeated="9"/>
          <table:table-cell table:number-columns-repeated="2" table:style-name="ce41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2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52">
            <text:p>三、學生選修本系組之專業選修課程，所獲得之學分為專業選修學分，學生選修外系學分最多承認<text:span text:style-name="T5">12</text:span>學分。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52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52">
            <text:p>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53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7">
          <table:table-cell table:number-columns-repeated="2" table:style-name="ce2"/>
          <table:table-cell table:number-columns-repeated="2" table:style-name="ce42"/>
          <table:table-cell table:number-columns-repeated="3" table:style-name="ce2"/>
          <table:table-cell table:number-columns-repeated="2" table:style-name="ce42"/>
          <table:table-cell table:number-columns-repeated="16375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10-19T01:10:14Z</dc:date>
    <meta:print-date>2022-05-11T08:14:05Z</meta:print-date>
  </office:meta>
</office:document-meta>
</file>