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南臺科技大學 <text:s/>四年制 進修部<text:s/><text:span text:style-name="T7">資訊傳播系</text:span><text:s text:c="2"/>課程時序表 (第<text:s/><text:span text:style-name="T7">20<text:s/></text:span>屆)<text:s/><text:span text:style-name="T7">111<text:s/></text:span>年<text:s/><text:span text:style-name="T7">9<text:s/></text:span>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一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中文閱讀與表達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全球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4">
            <text:p>經濟與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哲學與人生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:.C6])" table:style-name="ce8">
            <text:p>6</text:p>
          </table:table-cell>
          <table:table-cell office:value-type="float" office:value="6" table:formula="of:=SUM([.D4:.D6])" table:style-name="ce8">
            <text:p>6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:.H6])" table:style-name="ce8">
            <text:p>6</text:p>
          </table:table-cell>
          <table:table-cell office:value-type="float" office:value="6" table:formula="of:=SUM([.I4:.I6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數位媒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32">
            <text:p>數位影像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7">
            <text:p>基礎2D電腦繪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媒介寫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基礎影像製作與剪輯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攝影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8:.C10])" table:style-name="ce8">
            <text:p>9</text:p>
          </table:table-cell>
          <table:table-cell office:value-type="float" office:value="9" table:formula="of:=SUM([.D8:.D10])" table:style-name="ce8">
            <text:p>9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8:.H10])" table:style-name="ce8">
            <text:p>9</text:p>
          </table:table-cell>
          <table:table-cell office:value-type="float" office:value="9" table:formula="of:=SUM([.I8:.I10])" table:style-name="ce8">
            <text:p>9</text:p>
          </table:table-cell>
          <table:table-cell table:style-name="ce19"/>
          <table:table-cell table:number-columns-repeated="16374" table:style-name="ce17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25">
            <text:p>職場自主學習(一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6">
            <text:p>職場自主學習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C12])" table:style-name="ce16">
            <text:p>1</text:p>
          </table:table-cell>
          <table:table-cell office:value-type="float" office:value="1" table:formula="of:=SUM([.D12])" table:style-name="ce16">
            <text:p>1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" table:formula="of:=SUM([.H12])" table:style-name="ce16">
            <text:p>1</text:p>
          </table:table-cell>
          <table:table-cell office:value-type="float" office:value="1" table:formula="of:=SUM([.I12])" table:style-name="ce8">
            <text:p>1</text:p>
          </table:table-cell>
          <table:table-cell table:style-name="ce9"/>
          <table:table-cell table:number-columns-repeated="16374" table:style-name="ce17"/>
        </table:table-row>
        <table:table-row table:style-name="ro2"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通識必修</text:p>
          </table:table-cell>
          <table:table-cell office:value-type="string" table:style-name="ce13">
            <text:p>體育生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13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8:.H19])" table:style-name="ce8">
            <text:p>6</text:p>
          </table:table-cell>
          <table:table-cell office:value-type="float" office:value="6" table:formula="of:=SUM([.I18:.I19])" table:style-name="ce8">
            <text:p>6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行銷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必修</text:p>
          </table:table-cell>
          <table:table-cell office:value-type="string" table:style-name="ce25">
            <text:p>創意思考與設計方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29">
            <text:p>動態網頁程式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廣告與公關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21:.C22])" table:style-name="ce8">
            <text:p>6</text:p>
          </table:table-cell>
          <table:table-cell office:value-type="float" office:value="6" table:formula="of:=SUM([.D21:.D22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21:.H22])" table:style-name="ce8">
            <text:p>6</text:p>
          </table:table-cell>
          <table:table-cell office:value-type="float" office:value="6" table:formula="of:=SUM([.I21:.I22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1">
            <text:p>影像敘事與劇本寫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多媒體動畫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基礎動畫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office:value-type="string" table:style-name="ce3">
            <text:p>專業選修</text:p>
          </table:table-cell>
          <table:table-cell office:value-type="string" table:style-name="ce4">
            <text:p>職場自主學習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自主學習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7" table:formula="of:=SUM([.C24:.C26])" table:style-name="ce8">
            <text:p>7</text:p>
          </table:table-cell>
          <table:table-cell office:value-type="float" office:value="7" table:formula="of:=SUM([.D24:.D26])" table:style-name="ce8">
            <text:p>7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H24:.H26])" table:style-name="ce8">
            <text:p>4</text:p>
          </table:table-cell>
          <table:table-cell office:value-type="float" office:value="4" table:formula="of:=SUM([.I24:.I26])" table:style-name="ce8">
            <text:p>4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2" table:style-name="ce14"/>
          <table:table-cell table:number-columns-repeated="2" table:style-name="ce10"/>
          <table:table-cell table:style-name="ce15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三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3">
            <text:p>使用者經驗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32">
            <text:p>數位傳播實習媒體實務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2">
            <text:p>數位傳播實習媒體實務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4" table:style-name="ce38"/>
          <table:table-cell table:style-name="ce3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2:.C33])" table:style-name="ce8">
            <text:p>6</text:p>
          </table:table-cell>
          <table:table-cell office:value-type="float" office:value="6" table:formula="of:=SUM([.D32:.D33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H32:.H33])" table:style-name="ce8">
            <text:p>3</text:p>
          </table:table-cell>
          <table:table-cell office:value-type="float" office:value="3" table:formula="of:=SUM([.I32:.I33])" table:style-name="ce8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33">
            <text:p>3D動畫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25">
            <text:p>影片剪輯與特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2">
            <text:p>互動多媒體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行動多媒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多媒體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資訊圖像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一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4">
            <text:p>攝影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3" table:style-name="ce3"/>
          <table:table-cell office:value-type="string" table:style-name="ce3">
            <text:p>專業選修</text:p>
          </table:table-cell>
          <table:table-cell office:value-type="string" table:style-name="ce4">
            <text:p>職場實務探索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35:.C38])" table:style-name="ce8">
            <text:p>10</text:p>
          </table:table-cell>
          <table:table-cell office:value-type="float" office:value="10" table:formula="of:=SUM([.D35:.D38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3" table:formula="of:=SUM([.H35:.H39])" table:style-name="ce8">
            <text:p>13</text:p>
          </table:table-cell>
          <table:table-cell office:value-type="float" office:value="13" table:formula="of:=SUM([.I35:.I39])" table:style-name="ce8">
            <text:p>13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2" table:style-name="ce14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四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智慧財產權與專業倫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創業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畢業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畢業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45:.C46])" table:style-name="ce8">
            <text:p>6</text:p>
          </table:table-cell>
          <table:table-cell office:value-type="float" office:value="6" table:formula="of:=SUM([.D45:.D46])" table:style-name="ce8">
            <text:p>6</text:p>
          </table:table-cell>
          <table:table-cell table:style-name="ce8"/>
          <table:table-cell office:value-type="string" table:style-name="ce8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45:.H46])" table:style-name="ce8">
            <text:p>6</text:p>
          </table:table-cell>
          <table:table-cell office:value-type="float" office:value="6" table:formula="of:=SUM([.I45:.I46])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文化創意與產業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2">
            <text:p>專業選修</text:p>
          </table:table-cell>
          <table:table-cell office:value-type="string" table:style-name="ce26">
            <text:p>影劇賞析與美學文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6">
            <text:p>戲劇表演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特效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4">
            <text:p>社群媒體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數位廣播節目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4">
            <text:p>職場實務探索(三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3">
            <text:p>職場實務探索(四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48:.C51])" table:style-name="ce8">
            <text:p>10</text:p>
          </table:table-cell>
          <table:table-cell office:value-type="float" office:value="10" table:formula="of:=SUM([.D48:.D51])" table:style-name="ce8">
            <text:p>10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H48:.H51])" table:style-name="ce8">
            <text:p>10</text:p>
          </table:table-cell>
          <table:table-cell office:value-type="float" office:value="10" table:formula="of:=SUM([.I48:.I51])" table:style-name="ce8">
            <text:p>10</text:p>
          </table:table-cell>
          <table:table-cell table:style-name="ce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一、 總畢業學分數<text:s/><text:span text:style-name="T4">128<text:s/></text:span>學分，包括通識必修<text:s/><text:span text:style-name="T4">21<text:s/></text:span>學分、專業必修<text:s/><text:span text:style-name="T4">51<text:s/></text:span>學分、最低選修<text:s/><text:span text:style-name="T4">56<text:s/></text:span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二、可被承認為畢業學分之選修學分如下：（1）本系開設之專業選修學分 （2）其他外系開設之課程最多承認<text:s/><text:span text:style-name="T5">12</text:span><text:s/>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三、選修科目可視需要增開、調整學分數及上課時數、調整開課學期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四、每學期最高及最低應修學分數依本校學則及學生選課辦法規定辦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五、課程時序表以教務處網頁為準，若有修訂，將公告於本系網頁及更新教務處網頁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六、本表請妥為保存，做為辦理選課、重（補）修、及畢業資格審查之參考。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資傳系111-夜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bcchen</meta:initial-creator>
    <dc:creator>stust</dc:creator>
    <meta:creation-date>2022-03-07T08:45:22Z</meta:creation-date>
    <dc:date>2023-05-03T02:02:11Z</dc:date>
    <meta:print-date>2022-03-29T07:55:15Z</meta:print-date>
    <meta:user-defined meta:name="ContentTypeId">0x01010049FE1C745BFECE449664A0D7EAE840F4</meta:user-defined>
  </office:meta>
</office:document-meta>
</file>