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餐旅系111-夜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11-夜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1637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南臺科技大學 進修部 四年制 <text:span text:style-name="T1">餐旅管理系課程時序表 (第17屆) 111年 9 月實施   </text:span><text:span text:style-name="T2">112.11.22修訂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11年9月至112年6月）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科技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1" table:number-columns-repeated="1637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講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消費者行為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食物學與製備實習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41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一)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飲料製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34"/>
          <table:table-cell table:style-name="ce37" table:number-columns-repeated="3"/>
          <table:table-cell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12年9月至113年6月）</text:p>
          </table:table-cell>
          <table:covered-table-cell table:number-columns-repeated="8" table:style-name="ce19"/>
          <table:covered-table-cell table:style-name="ce3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1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" table:number-columns-repeated="3"/>
          <table:table-cell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41" table:number-columns-repeated="1637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服務品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餐旅採購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與吧檯管理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飲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食文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 table:number-columns-repeated="3"/>
          <table:table-cell table:style-name="ce33" office:value-type="string" calcext:value-type="string">
            <text:p>專業必修</text:p>
          </table:table-cell>
          <table:table-cell table:style-name="ce35" office:value-type="string" calcext:value-type="string">
            <text:p>國際禮儀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41"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自主學習(三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自主學習(四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餐旅美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餐旅英文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table:style-name="ce21"/>
          <table:table-cell table:style-name="ce15" table:number-columns-repeated="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3年9月至114年6月）</text:p>
          </table:table-cell>
          <table:covered-table-cell table:number-columns-repeated="8" table:style-name="ce22"/>
          <table:covered-table-cell table:style-name="ce40"/>
          <table:table-cell table:style-name="ce4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637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西餐製備與實習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客務與房務作業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人力資源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行銷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營養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6"/>
          <table:table-cell table:style-name="ce27" table:number-columns-repeated="2"/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9" table:formula="of:=SUM([.C32:.C35])" office:value-type="float" office:value="12" calcext:value-type="float">
            <text:p>12</text:p>
          </table:table-cell>
          <table:table-cell table:style-name="ce29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9" table:formula="of:=SUM([.H32:.H35])" office:value-type="float" office:value="9" calcext:value-type="float">
            <text:p>9</text:p>
          </table:table-cell>
          <table:table-cell table:style-name="ce29" table:formula="of:=SUM([.I32:.I35])" office:value-type="float" office:value="9" calcext:value-type="float">
            <text:p>9</text:p>
          </table:table-cell>
          <table:table-cell table:style-name="ce4"/>
          <table:table-cell table:style-name="ce41"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探索(一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職場實務探索(二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7"/>
          <table:table-cell table:style-name="ce43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葡萄酒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菜單設計與成本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創意料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點心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3"/>
          <table:table-cell table:style-name="ce16"/>
          <table:table-cell table:style-name="ce27" table:number-columns-repeated="2"/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專題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3"/>
          <table:table-cell table:style-name="ce16"/>
          <table:table-cell table:style-name="ce27" table:number-columns-repeated="2"/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進階餐旅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3"/>
          <table:table-cell table:style-name="ce16"/>
          <table:table-cell table:style-name="ce27" table:number-columns-repeated="2"/>
          <table:table-cell table:style-name="ce3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餐旅籌備與規劃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4年9月至115年6月）</text:p>
          </table:table-cell>
          <table:covered-table-cell table:number-columns-repeated="8" table:style-name="ce19"/>
          <table:covered-table-cell table:style-name="ce3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財務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烘焙學與實習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0" table:formula="of:=SUM([.C48:.C48])" office:value-type="float" office:value="3" calcext:value-type="float">
            <text:p>3</text:p>
          </table:table-cell>
          <table:table-cell table:style-name="ce10" table:formula="of:=SUM([.D48:.D48])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0" table:formula="of:=SUM([.H48:.H48])" office:value-type="float" office:value="3" calcext:value-type="float">
            <text:p>3</text:p>
          </table:table-cell>
          <table:table-cell table:style-name="ce10" table:formula="of:=SUM([.I48:.I48])" office:value-type="float" office:value="3" calcext:value-type="float">
            <text:p>3</text:p>
          </table:table-cell>
          <table:table-cell table:style-name="ce10"/>
          <table:table-cell table:style-name="ce41"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實務探索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實務探索(四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43" table:number-columns-repeated="1637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餐旅公關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餐旅創業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國際飯店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餐旅設施規劃與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餐旅法規與案例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異國美食製作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主題餐廳規劃與管理 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主題旅館規劃與管理 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四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4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style-name="ce12" office:value-type="string" calcext:value-type="string" table:number-columns-spanned="10" table:number-rows-spanned="1">
            <text:p>一、 總畢業學分數128學分，包括通識必修21學分、專業必修66學分、最低選修41學分</text:p>
          </table:table-cell>
          <table:covered-table-cell table:number-columns-repeated="9" table:style-name="ce24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4"/>
          <table:table-cell table:number-columns-repeated="16374"/>
        </table:table-row>
        <table:table-row table:style-name="ro5">
          <table:table-cell table:style-name="ce12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12學分。</text:p>
          </table:table-cell>
          <table:covered-table-cell table:number-columns-repeated="9" table:style-name="ce24"/>
          <table:table-cell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24"/>
          <table:covered-table-cell table:number-columns-repeated="3" table:style-name="ce38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24"/>
          <table:covered-table-cell table:number-columns-repeated="3" table:style-name="ce38"/>
          <table:table-cell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4"/>
          <table:table-cell table:number-columns-repeated="16374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11-夜四技" style:display-name="PageStyle_餐旅系111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3-08-31T00:55:43</meta:print-date>
    <meta:creation-date>2009-04-29T12:31:49</meta:creation-date>
    <dc:date>2023-12-08T08:34:10</dc:date>
    <meta:generator>MODA_ODF_Application_Tools/3.5.5.5.1$Windows_X86_64 LibreOffice_project/0731c5f9adee5daee576bb62a18f665a8d51cd0c</meta:generator>
    <meta:document-statistic meta:table-count="1" meta:cell-count="345" meta:object-count="0"/>
    <meta:user-defined meta:name="AppVersion">16.0300</meta:user-defined>
  </office:meta>
</office:document-meta>
</file>