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PMingLiu" svg:font-family="PMingLiu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8" table:number-rows-spanned="1" table:style-name="ce64">
            <text:p><text:span text:style-name="T3">南臺科技大學進修部 四年制 休閒事業管理系課程時序表</text:span>(<text:span text:style-name="T3">第</text:span>21<text:span text:style-name="T3">屆</text:span>)</text:p>
            <text:p><text:s text:c="52"/>112<text:span text:style-name="T3">年</text:span>9<text:span text:style-name="T3">月實施</text:span><text:s text:c="34"/><text:span text:style-name="T9">112.3.29</text:span><text:span text:style-name="T10">修訂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67">
            <text:p><text:span text:style-name="T4">第一學年（</text:span>112<text:span text:style-name="T4">年</text:span>9<text:span text:style-name="T4">月至</text:span>113<text:span text:style-name="T4">年</text:span>6<text:span text:style-name="T4">月）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68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68">
            <text:p>下學期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通識必修</text:p>
          </table:table-cell>
          <table:table-cell office:value-type="string" table:style-name="ce9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通識必修</text:p>
          </table:table-cell>
          <table:table-cell office:value-type="string" table:style-name="ce9">
            <text:p>科技與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6:.C7])" table:style-name="ce14">
            <text:p>6</text:p>
          </table:table-cell>
          <table:table-cell office:value-type="float" office:value="6" table:formula="of:=SUM([.D6:.D7])" table:style-name="ce14">
            <text:p>6</text:p>
          </table:table-cell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G6:.G7])" table:style-name="ce14">
            <text:p>6</text:p>
          </table:table-cell>
          <table:table-cell office:value-type="float" office:value="6" table:formula="of:=SUM([.H6:.H7])" table:style-name="ce14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16">
            <text:p>演講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專業必修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休閒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觀光導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 table:style-name="ce1"/>
        </table:table-row>
        <table:table-row table:style-name="ro4">
          <table:table-cell table:style-name="ce19"/>
          <table:table-cell table:style-name="ce22"/>
          <table:table-cell table:number-columns-repeated="2" table:style-name="ce23"/>
          <table:table-cell table:style-name="ce19"/>
          <table:table-cell table:style-name="ce24"/>
          <table:table-cell table:number-columns-repeated="2"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C9:.C10])" table:style-name="ce27">
            <text:p>6</text:p>
          </table:table-cell>
          <table:table-cell office:value-type="float" office:value="6" table:formula="of:=SUM([.D9:.D10])" table:style-name="ce27">
            <text:p>6</text:p>
          </table:table-cell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G9:.G11])" table:style-name="ce27">
            <text:p>6</text:p>
          </table:table-cell>
          <table:table-cell office:value-type="float" office:value="6" table:formula="of:=SUM([.H9:.H11])" table:style-name="ce27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43">
            <text:p>休閒農場管理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職場自主學習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國際旅遊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專業選修</text:p>
          </table:table-cell>
          <table:table-cell office:value-type="string" table:style-name="ce31">
            <text:p>國際禮儀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職場自主學習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18"/>
          <table:table-cell table:number-columns-repeated="2" table:style-name="ce33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69">
            <text:p>第二學年（<text:span text:style-name="T2">113</text:span><text:span text:style-name="T4">年</text:span><text:span text:style-name="T2">9</text:span><text:span text:style-name="T4">月至</text:span><text:span text:style-name="T2">114</text:span><text:span text:style-name="T4">年</text:span><text:span text:style-name="T2">6</text:span><text:span text:style-name="T4">月）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7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70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4">
            <text:p>職場英語溝通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通識必修</text:p>
          </table:table-cell>
          <table:table-cell office:value-type="string" table:style-name="ce24">
            <text:p>體育生活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4">
            <text:p>台灣與世界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style-name="ce18"/>
          <table:table-cell table:number-columns-repeated="2" table:style-name="ce34"/>
          <table:table-cell table:number-columns-repeated="16376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8">
            <text:p>創意遊程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專業必修</text:p>
          </table:table-cell>
          <table:table-cell office:value-type="string" table:style-name="ce28">
            <text:p>休閒與環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35">
            <text:p>會計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0">
            <text:p>專業必修</text:p>
          </table:table-cell>
          <table:table-cell office:value-type="string" table:style-name="ce31">
            <text:p>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35"/>
          <table:table-cell table:number-columns-repeated="2" table:style-name="ce36"/>
          <table:table-cell office:value-type="string" table:style-name="ce8">
            <text:p>專業必修</text:p>
          </table:table-cell>
          <table:table-cell office:value-type="string" table:style-name="ce35">
            <text:p>旅館管理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4">
            <text:p>解說教育與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專業選修</text:p>
          </table:table-cell>
          <table:table-cell office:value-type="string" table:style-name="ce28">
            <text:p>國民旅遊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職場自主學習(三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19">
            <text:p>專業選修</text:p>
          </table:table-cell>
          <table:table-cell office:value-type="string" table:style-name="ce31">
            <text:p>休閒文宣製作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8"/>
          <table:table-cell table:number-columns-repeated="2" table:style-name="ce21"/>
          <table:table-cell office:value-type="string" table:style-name="ce19">
            <text:p>專業選修</text:p>
          </table:table-cell>
          <table:table-cell office:value-type="string" table:style-name="ce18">
            <text:p>職場自主學習(四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9">
            <text:p>第三學年（<text:span text:style-name="T2">114</text:span><text:span text:style-name="T4">年</text:span><text:span text:style-name="T2">9</text:span><text:span text:style-name="T4">月至</text:span><text:span text:style-name="T2">115</text:span><text:span text:style-name="T4">年</text:span><text:span text:style-name="T2">6</text:span><text:span text:style-name="T4">月）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7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72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統計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日文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休閒政策與法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旅行業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遊憩管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遊憩管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日文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8">
            <text:p>專業必修</text:p>
          </table:table-cell>
          <table:table-cell office:value-type="string" table:style-name="ce31">
            <text:p>服務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8">
            <text:p>世界名園解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造園與景觀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遊憩體驗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休閒事業公共關係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職場實務探索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職場實務探索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9">
            <text:p>第四學年（<text:span text:style-name="T2">115</text:span><text:span text:style-name="T4">年</text:span><text:span text:style-name="T2">9</text:span><text:span text:style-name="T4">月至</text:span><text:span text:style-name="T2">116</text:span><text:span text:style-name="T4">年</text:span><text:span text:style-name="T2">6</text:span><text:span text:style-name="T4">月）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68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68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35">
            <text:p>行銷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8">
            <text:p>專業必修</text:p>
          </table:table-cell>
          <table:table-cell office:value-type="string" table:style-name="ce18">
            <text:p>活動企劃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35"/>
          <table:table-cell table:number-columns-repeated="2" table:style-name="ce40"/>
          <table:table-cell office:value-type="string" table:style-name="ce8">
            <text:p>專業必修</text:p>
          </table:table-cell>
          <table:table-cell office:value-type="string" table:style-name="ce35">
            <text:p>人力資源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實務專題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5">
            <text:p>專業選修</text:p>
          </table:table-cell>
          <table:table-cell office:value-type="string" table:style-name="ce41">
            <text:p>實務專題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城市行銷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24">
            <text:p>渡假村與民宿經營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休閒創意產品開發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24">
            <text:p>航空實務暨面試技巧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旅遊市場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24">
            <text:p>職場實務探索(四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職場實務探索(三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9">
            <text:p>專業選修</text:p>
          </table:table-cell>
          <table:table-cell office:value-type="string" table:style-name="ce42">
            <text:p>自媒體經營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休閒建教合作實習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24"/>
          <table:table-cell table:number-columns-repeated="2" table:style-name="ce21"/>
          <table:table-cell table:number-columns-repeated="16376"/>
        </table:table-row>
        <table:table-row table:style-name="ro4">
          <table:table-cell office:value-type="string" table:style-name="ce6">
            <text:p>備註：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6">
            <text:p>一、總畢業學分數<text:span text:style-name="T7">128</text:span><text:span text:style-name="T8">學分，包括通識必修</text:span><text:span text:style-name="T7">21</text:span><text:span text:style-name="T8">學分、專業必修</text:span><text:span text:style-name="T7">60</text:span><text:span text:style-name="T8">學分、最低選修</text:span><text:span text:style-name="T7">47</text:span><text:span text:style-name="T8">學分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二、每學期最低修習學分上下限按照本校學則規定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三、學生選修本系組之專業選修課程，所獲得之學分為專業選修學分，學生選修外系學分最多承認<text:span text:style-name="T5">12</text:span><text:span text:style-name="T6">學分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四、選修科目可視需要增開、調整學分數及上課時數、調整開課學期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五、時序表以進修部網頁為準，本課程時序表若有修訂，將公告於本系網頁及進修部最新消息中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4">
            <text:p>六、本表請妥為保存，做為辦理選課、重（補）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98" table:style-name="ro4">
          <table:table-cell table:number-columns-repeated="16384"/>
        </table:table-row>
        <table:table-row table:number-rows-repeated="737" table:style-name="ro2">
          <table:table-cell table:number-columns-repeated="16384"/>
        </table:table-row>
        <table:table-row table:number-rows-repeated="10475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PMingLiu" svg:font-family="PMingLiu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19-04-13T05:29:52Z</meta:creation-date>
    <dc:date>2023-05-30T03:23:59Z</dc:date>
    <meta:print-date>2022-05-11T07:17:02Z</meta:print-date>
  </office:meta>
</office:document-meta>
</file>