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color="#FF0000" fo:font-size="10pt" style:font-size-asian="10pt" style:font-size-complex="10pt"/>
    </style:style>
    <style:style style:name="ce1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22812__22235__25216_98_20837__23416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545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間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4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14"/>
        <table:table-column table:style-name="co7" table:default-cell-style-name="ce13"/>
        <table:table-column table:style-name="co1" table:number-columns-repeated="16374" table:default-cell-style-name="ce13"/>
        <table:table-row table:style-name="ro1">
          <table:table-cell office:value-type="string" table:number-columns-spanned="10" table:number-rows-spanned="1" table:style-name="ce79">
            <text:p><text:span text:style-name="T4">南臺科技大學進修部</text:span><text:s/><text:span text:style-name="T4">四年制</text:span><text:s/><text:span text:style-name="T4">進修部</text:span><text:s/><text:span text:style-name="T4">行銷與流通管理系</text:span><text:s/></text:p>
            <text:p><text:span text:style-name="T4">全學程開課時序表</text:span><text:s/>(<text:span text:style-name="T4">第</text:span>26<text:span text:style-name="T4">屆</text:span>) 112<text:span text:style-name="T4">年</text:span>9<text:span text:style-name="T4">月</text:span><text:s/>(112<text:span text:style-name="T4">學年度入學</text:span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0">
            <text:p>第一學年(112年9月至113年6月)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number-columns-spanned="5" table:number-rows-spanned="1" table:style-name="ce7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4" table:style-name="ce32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4">
            <text:p>課程代碼</text:p>
          </table:table-cell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3">
            <text:p>中文閱讀與表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3">
            <text:p>哲學與人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48">
            <text:p>科技與生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C3:.C6])" table:style-name="ce29">
            <text:p>6</text:p>
          </table:table-cell>
          <table:table-cell office:value-type="float" office:value="6" table:formula="of:=SUM([.D5:.D6])" table:style-name="ce29">
            <text:p>6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H5:.H6])" table:style-name="ce29">
            <text:p>6</text:p>
          </table:table-cell>
          <table:table-cell office:value-type="float" office:value="6" table:formula="of:=SUM([.I5:.I6])" table:style-name="ce29">
            <text:p>6</text:p>
          </table:table-cell>
          <table:table-cell table:style-name="ce30"/>
          <table:table-cell table:number-columns-repeated="16374" table:style-name="ce32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33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34">
            <text:p>計算機與程式設計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34">
            <text:p>行銷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36">
            <text:p>物流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7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20">
            <text:p>創意思考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34">
            <text:p>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30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職場自主學習(一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職場自主學習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人際溝通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3">
            <text:p>演講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table:style-name="ce7"/>
          <table:table-cell table:style-name="ce39"/>
          <table:table-cell table:number-columns-repeated="2" table:style-name="ce11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3">
            <text:p>行銷與流通課題研討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81">
            <text:p>第二學年(113年9月至114年6月)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4" table:style-name="ce32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3">
            <text:p>體育生活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table:style-name="ce39"/>
          <table:table-cell table:number-columns-repeated="2" table:style-name="ce11"/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C18:.C19])" table:style-name="ce29">
            <text:p>6</text:p>
          </table:table-cell>
          <table:table-cell office:value-type="float" office:value="6" table:formula="of:=SUM([.D18:.D19])" table:style-name="ce29">
            <text:p>6</text:p>
          </table:table-cell>
          <table:table-cell table:style-name="ce29"/>
          <table:table-cell office:value-type="string" table:style-name="ce29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3" table:formula="of:=SUM([.H18:.H19])" table:style-name="ce29">
            <text:p>3</text:p>
          </table:table-cell>
          <table:table-cell office:value-type="float" office:value="3" table:formula="of:=SUM([.I18:.I19])" table:style-name="ce29">
            <text:p>3</text:p>
          </table:table-cell>
          <table:table-cell table:style-name="ce30"/>
          <table:table-cell table:number-columns-repeated="16374" table:style-name="ce32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34">
            <text:p>統計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34">
            <text:p>統計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34">
            <text:p>消費者行為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3"/>
          <table:table-cell office:value-type="string" table:style-name="ce4">
            <text:p>專業必修</text:p>
          </table:table-cell>
          <table:table-cell office:value-type="string" table:style-name="ce33">
            <text:p>管理會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0"/>
          <table:table-cell table:number-columns-repeated="16374" table:style-name="ce40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職場自主學習(三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職場自主學習(四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演講(三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初級日文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9">
            <text:p>行銷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智慧化物流中心營運與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3">
            <text:p>管理科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行銷個案研討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table:style-name="ce7"/>
          <table:table-cell table:style-name="ce3"/>
          <table:table-cell table:style-name="ce18"/>
          <table:table-cell table:style-name="ce19"/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3">
            <text:p>流通商情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81">
            <text:p>第三學年(114年9月至115年6月)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4" table:style-name="ce32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34">
            <text:p>供應鏈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34">
            <text:p>實體配送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table:style-name="ce7"/>
          <table:table-cell table:style-name="ce3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34">
            <text:p>零售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2" table:style-name="ce32"/>
          <table:table-cell table:style-name="ce8"/>
          <table:table-cell table:number-columns-repeated="16371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職場實務探索(一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string" table:style-name="ce38">
            <text:p>專業選修</text:p>
          </table:table-cell>
          <table:table-cell office:value-type="string" table:style-name="ce34">
            <text:p>職場實務探索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中級日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選修</text:p>
          </table:table-cell>
          <table:table-cell office:value-type="string" table:style-name="ce33">
            <text:p>冷鏈管理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顧客關係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1">
            <text:p>服務業管理與行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9">
            <text:p>商業4.0概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銷售數據分析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9">
            <text:p>網路行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職場學與商業簡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9">
            <text:p>銷售策略與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4">
            <text:p>創新與創業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4">
            <text:p>行銷企劃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"/>
          <table:table-cell table:style-name="ce42"/>
          <table:table-cell table:number-columns-repeated="2" table:style-name="ce11"/>
          <table:table-cell table:style-name="ce6"/>
          <table:table-cell table:number-columns-repeated="16374" table:style-name="ce32"/>
        </table:table-row>
        <table:table-row table:style-name="ro3">
          <table:table-cell office:value-type="string" table:number-columns-spanned="10" table:number-rows-spanned="1" table:style-name="ce81">
            <text:p>第四學年(115年9月至116年6月)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4" table:style-name="ce32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43">
            <text:p>企業倫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table:style-name="ce44"/>
          <table:table-cell table:number-columns-repeated="2" table:style-name="ce2"/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3" table:formula="of:=SUM([.C45:.C45])" table:style-name="ce29">
            <text:p>3</text:p>
          </table:table-cell>
          <table:table-cell office:value-type="float" office:value="3" table:formula="of:=SUM([.D45:.D45])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H45:.H45])" table:style-name="ce29">
            <text:p>0</text:p>
          </table:table-cell>
          <table:table-cell office:value-type="float" office:value="0" table:formula="of:=SUM([.I45:.I45])" table:style-name="ce29">
            <text:p>0</text:p>
          </table:table-cell>
          <table:table-cell table:style-name="ce30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4">
            <text:p>職場實務探索(三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4"/>
          <table:table-cell office:value-type="string" table:style-name="ce35">
            <text:p>專業選修</text:p>
          </table:table-cell>
          <table:table-cell office:value-type="string" table:style-name="ce34">
            <text:p>職場實務探索(四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6"/>
          <table:table-cell table:number-columns-repeated="16374" table:style-name="ce32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43">
            <text:p>企業資源規劃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選修</text:p>
          </table:table-cell>
          <table:table-cell office:value-type="string" table:style-name="ce41">
            <text:p>促銷策略與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32"/>
          <table:table-cell office:value-type="string" table:style-name="ce32">
            <text:p><text:s/>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1">
            <text:p>國際物流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選修</text:p>
          </table:table-cell>
          <table:table-cell office:value-type="string" table:style-name="ce41">
            <text:p>國際行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"/>
          <table:table-cell table:number-columns-repeated="16374" table:style-name="ce32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4">
            <text:p>績效評估與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38">
            <text:p>專業選修</text:p>
          </table:table-cell>
          <table:table-cell office:value-type="string" table:style-name="ce41">
            <text:p>物流個案分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"/>
          <table:table-cell table:number-columns-repeated="16374" table:style-name="ce32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9">
            <text:p>流通業專題討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string" table:style-name="ce15">
            <text:p>專業選修</text:p>
          </table:table-cell>
          <table:table-cell office:value-type="string" table:style-name="ce21">
            <text:p>人工智慧與物聯網概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"/>
          <table:table-cell table:number-columns-repeated="16374" table:style-name="ce32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9">
            <text:p>新興零售議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41">
            <text:p>電子商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"/>
          <table:table-cell table:number-columns-repeated="16374" table:style-name="ce32"/>
        </table:table-row>
        <table:table-row table:style-name="ro2">
          <table:table-cell table:style-name="ce46"/>
          <table:table-cell table:style-name="ce39"/>
          <table:table-cell table:number-columns-repeated="2" table:style-name="ce11"/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41">
            <text:p>專題製作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"/>
          <table:table-cell table:number-columns-repeated="16374" table:style-name="ce32"/>
        </table:table-row>
        <table:table-row table:style-name="ro2">
          <table:table-cell table:style-name="ce17"/>
          <table:table-cell table:style-name="ce47"/>
          <table:table-cell table:number-columns-repeated="2" table:style-name="ce11"/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41">
            <text:p>運輸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"/>
          <table:table-cell table:number-columns-repeated="16374" table:style-name="ce32"/>
        </table:table-row>
        <table:table-row table:style-name="ro2">
          <table:table-cell office:value-type="string" table:number-columns-spanned="10" table:number-rows-spanned="1" table:style-name="ce86">
            <text:p>備註：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85">
            <text:p>一、<text:span text:style-name="T2">最低畢業</text:span>學分：128學分, 共同必修科目：21學分；專業必修科目：<text:span text:style-name="T3">42</text:span>學分；選修科目至少：<text:span text:style-name="T3">65</text:span>學分。</text:p>
          </table:table-cell>
          <table:covered-table-cell table:number-columns-repeated="9"/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82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13"/>
        </table:table-row>
        <table:table-row table:style-name="ro5">
          <table:table-cell office:value-type="string" table:number-columns-spanned="10" table:number-rows-spanned="1" table:style-name="ce84">
            <text:p>三、學生選修本系組之專業選修課程，所獲得之學分為專業選修學分，學生選修外系學分最多承認<text:span text:style-name="T3">12</text:span>學分。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82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3"/>
        </table:table-row>
        <table:table-row table:style-name="ro6">
          <table:table-cell office:value-type="string" table:number-columns-spanned="10" table:number-rows-spanned="1" table:style-name="ce82">
            <text:p>五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83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3" table:style-name="ro7"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2" table:style-name="ce14"/>
          <table:table-cell table:number-columns-repeated="16375" table:style-name="ce13"/>
        </table:table-row>
        <table:table-row table:number-rows-repeated="2" table:style-name="ro7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夜間.$A$1:夜間.$J$61" table:base-cell-address="夜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5:09:54Z</dc:date>
    <meta:print-date>2023-03-29T00:53:41Z</meta:print-date>
  </office:meta>
</office:document-meta>
</file>