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page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ta1" style:family="table" style:master-page-name="PageStyle_5f_113進修部車輛組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6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四技_28_機械系車輛組97_29_全學程課程時序表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6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四技_28_機械系車輛組97_29_全學程課程時序表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四技_28_機械系車輛組97_29_全學程課程時序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6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6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6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6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6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四技_28_機械系車輛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四技_28_機械系車輛組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四技_28_機械系車輛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6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6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四技_28_機械系車輛組97_29_全學程課程時序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四技_28_機械系自控組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進修部車輛組" table:style-name="ta1" table:print-ranges="113進修部車輛組.A1:113進修部車輛組.J7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" table:default-cell-style-name="ce10"/>
        <table:table-column table:style-name="co9" table:number-columns-repeated="16374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 四年制 <text:s/>機械工程系先進車輛組 <text:s text:c="2"/>課程時序表 (第21屆) 113年 9 月實施</text:p>
          </table:table-cell>
          <table:covered-table-cell table:number-columns-repeated="9" table:style-name="ce11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<text:span text:style-name="T1">113年9月至114年6月）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style-name="ce59"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59"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閱讀與表達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全球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9"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經濟與生活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31" office:value-type="string" calcext:value-type="string">
            <text:p>哲學與人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9"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"/>
          <table:table-cell table:style-name="ce59"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汽車自動化概論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物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9"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微積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4"/>
          <table:table-cell table:style-name="ce50" table:number-columns-repeated="2"/>
          <table:table-cell table:style-name="ce3"/>
          <table:table-cell table:style-name="ce60"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9:.C10])" office:value-type="float" office:value="6" calcext:value-type="float">
            <text:p>6</text:p>
          </table:table-cell>
          <table:table-cell table:style-name="ce13" table:formula="of:=SUM([.D9:.D10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H9:.H10])" office:value-type="float" office:value="3" calcext:value-type="float">
            <text:p>3</text:p>
          </table:table-cell>
          <table:table-cell table:style-name="ce13" table:formula="of:=SUM([.I9:.I10])" office:value-type="float" office:value="3" calcext:value-type="float">
            <text:p>3</text:p>
          </table:table-cell>
          <table:table-cell table:style-name="ce3"/>
          <table:table-cell table:style-name="ce59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車輛工程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電路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9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汽車新式裝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工程材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9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機構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職場自主學習(二)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3"/>
          <table:table-cell table:style-name="ce59"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7" office:value-type="string" calcext:value-type="string">
            <text:p>職場自主學習(一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" table:number-columns-repeated="4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<text:span text:style-name="T1">114年9月至115年6月）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職場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19:.C20])" office:value-type="float" office:value="3" calcext:value-type="float">
            <text:p>3</text:p>
          </table:table-cell>
          <table:table-cell table:style-name="ce13" table:formula="of:=SUM([.D19:.D20])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H19:.H20])" office:value-type="float" office:value="6" calcext:value-type="float">
            <text:p>6</text:p>
          </table:table-cell>
          <table:table-cell table:style-name="ce13" table:formula="of:=SUM([.I19:.I20])" office:value-type="float" office:value="6" calcext:value-type="float">
            <text:p>6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汽車綜合檢修實習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汽車綜合檢修實習(二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工程數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5" office:value-type="string" calcext:value-type="string">
            <text:p>材料力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靜力學<text:span text:style-name="T1"> </text:span>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 table:number-columns-repeated="6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21:.C23])" office:value-type="float" office:value="9" calcext:value-type="float">
            <text:p>9</text:p>
          </table:table-cell>
          <table:table-cell table:style-name="ce13" table:formula="of:=SUM([.D21:.D23])" office:value-type="float" office:value="9" calcext:value-type="float">
            <text:p>9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能源與環境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6" office:value-type="string" calcext:value-type="string">
            <text:p>電動車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電腦輔助繪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汽車專業英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職場自主學習(三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/>
          <table:table-cell table:style-name="ce6" office:value-type="string" calcext:value-type="string">
            <text:p>專業選修</text:p>
          </table:table-cell>
          <table:table-cell table:style-name="ce47" office:value-type="string" calcext:value-type="string">
            <text:p>工程軟體應用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4"/>
          <table:table-cell table:style-name="ce22"/>
          <table:table-cell table:style-name="ce36" table:number-columns-repeated="2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47" office:value-type="string" calcext:value-type="string">
            <text:p>職場自主學習(四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0" table:number-rows-spanned="1">
            <text:p>第三學年（115年9月至116年6月）</text:p>
          </table:table-cell>
          <table:covered-table-cell table:number-columns-repeated="8" table:style-name="ce23"/>
          <table:covered-table-cell table:style-name="ce57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33:.C33])" office:value-type="float" office:value="0" calcext:value-type="float">
            <text:p>0</text:p>
          </table:table-cell>
          <table:table-cell table:style-name="ce13" table:formula="of:=SUM([.D33:.D33])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H33:.H33])" office:value-type="float" office:value="0" calcext:value-type="float">
            <text:p>0</text:p>
          </table:table-cell>
          <table:table-cell table:style-name="ce13" table:formula="of:=SUM([.I33:.I33])" office:value-type="float" office:value="0" calcext:value-type="float">
            <text:p>0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汽車電子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實務專題（一）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熱力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<text:s/>汽車電子學實驗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35:.C36])" office:value-type="float" office:value="6" calcext:value-type="float">
            <text:p>6</text:p>
          </table:table-cell>
          <table:table-cell table:style-name="ce13" table:formula="of:=SUM([.D35:.D36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底盤工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自動控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微處理機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焊接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車體板金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動力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職場實務探索(一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內燃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職場實務探索(二)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25"/>
          <table:table-cell table:style-name="ce35" table:number-columns-repeated="2"/>
          <table:table-cell table:style-name="ce3"/>
          <table:table-cell table:style-name="ce4" office:value-type="string" calcext:value-type="string">
            <text:p>專業選修</text:p>
          </table:table-cell>
          <table:table-cell table:style-name="ce48" office:value-type="string" calcext:value-type="string">
            <text:p>車身設計與製造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"/>
          <table:table-cell table:number-columns-repeated="16374"/>
        </table:table-row>
        <table:table-row table:style-name="ro1">
          <table:table-cell table:style-name="ce2"/>
          <table:table-cell table:style-name="ce26"/>
          <table:table-cell table:style-name="ce2" table:number-columns-repeated="3"/>
          <table:table-cell table:style-name="ce3"/>
          <table:table-cell table:style-name="ce31"/>
          <table:table-cell table:style-name="ce2" table:number-columns-repeated="3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16年9月至117年6月）</text:p>
          </table:table-cell>
          <table:covered-table-cell table:number-columns-repeated="8" table:style-name="ce27"/>
          <table:covered-table-cell table:style-name="ce58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48:.C48])" office:value-type="float" office:value="0" calcext:value-type="float">
            <text:p>0</text:p>
          </table:table-cell>
          <table:table-cell table:style-name="ce13" table:formula="of:=SUM([.D48:.D48])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H48:.H48])" office:value-type="float" office:value="0" calcext:value-type="float">
            <text:p>0</text:p>
          </table:table-cell>
          <table:table-cell table:style-name="ce13" table:formula="of:=SUM([.I48:.I48])" office:value-type="float" office:value="0" calcext:value-type="float">
            <text:p>0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實務專題（二）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汽車高等診斷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汽車工程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50:.C51])" office:value-type="float" office:value="6" calcext:value-type="float">
            <text:p>6</text:p>
          </table:table-cell>
          <table:table-cell table:style-name="ce13" table:formula="of:=SUM([.D50:.D51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H50:.H50])" office:value-type="float" office:value="3" calcext:value-type="float">
            <text:p>3</text:p>
          </table:table-cell>
          <table:table-cell table:style-name="ce13" table:formula="of:=SUM([.I50:.I50])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替代燃料引擎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工廠規劃與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自動變速箱原理與實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汽車噪音及振動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行銷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冷凍空調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車輛元件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顧客關係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工業日文</text:p>
          </table:table-cell>
          <table:table-cell table:style-name="ce3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馬達原理與控制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程式語言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汽車塗裝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感測元件應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電機機械簡介</text:p>
          </table:table-cell>
          <table:table-cell table:style-name="ce3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生醫材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6"/>
          <table:table-cell table:style-name="ce43" office:value-type="string" calcext:value-type="string">
            <text:p>專業選修</text:p>
          </table:table-cell>
          <table:table-cell table:style-name="ce14" office:value-type="string" calcext:value-type="string">
            <text:p>生醫工程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32" office:value-type="string" calcext:value-type="string">
            <text:p>職場實務探索(三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職場實務探索(四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/>
          <table:table-cell table:style-name="ce32"/>
          <table:table-cell table:style-name="ce36" table:number-columns-repeated="2"/>
          <table:table-cell table:style-name="ce3"/>
          <table:table-cell table:style-name="ce7" office:value-type="string" calcext:value-type="string">
            <text:p>專業選修</text:p>
          </table:table-cell>
          <table:table-cell table:style-name="ce49" office:value-type="string" calcext:value-type="string">
            <text:p>精密機械製造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/>
          <table:table-cell table:style-name="ce32"/>
          <table:table-cell table:style-name="ce36" table:number-columns-repeated="2"/>
          <table:table-cell table:style-name="ce3"/>
          <table:table-cell table:style-name="ce7" office:value-type="string" calcext:value-type="string">
            <text:p>專業選修</text:p>
          </table:table-cell>
          <table:table-cell table:style-name="ce49" office:value-type="string" calcext:value-type="string">
            <text:p>電機機械應用與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8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一、 總畢業學分數 128 學分，包括通識必修 21 學分、專業必修 45 學分、最低專業選修62學分。</text:p>
          </table:table-cell>
          <table:covered-table-cell table:number-columns-repeated="9" table:style-name="ce33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3"/>
          <table:table-cell table:number-columns-repeated="16374"/>
        </table:table-row>
        <table:table-row table:style-name="ro3">
          <table:table-cell table:style-name="ce9" office:value-type="string" calcext:value-type="string" table:number-columns-spanned="10" table:number-rows-spanned="1">
            <text:p>三、可被承認為畢業學分之選修學分如下：（1）本系開設之專業選修學分 （2）其他外系(含通識中心）開設之課程最多承認12學分。</text:p>
          </table:table-cell>
          <table:covered-table-cell table:number-columns-repeated="6" table:style-name="ce33"/>
          <table:covered-table-cell table:number-columns-repeated="3" table:style-name="ce56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33"/>
          <table:covered-table-cell table:number-columns-repeated="3" table:style-name="ce56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五、課程時序表以教務處網頁為準，若有修訂，將公告於本系網頁及更新教務處網頁。</text:p>
          </table:table-cell>
          <table:covered-table-cell table:number-columns-repeated="6" table:style-name="ce33"/>
          <table:covered-table-cell table:number-columns-repeated="3" table:style-name="ce56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33"/>
          <table:table-cell table:number-columns-repeated="16374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113進修部車輛組.$A$1" table:cell-range-address="$113進修部車輛組.$A$1:.$J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自控組97_29_全學程課程時序表" style:display-name="一般_四技(機械系自控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進修部車輛組" style:display-name="PageStyle_113進修部車輛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tust</dc:creator>
    <meta:print-date>2022-03-30T08:06:31</meta:print-date>
    <meta:creation-date>2009-04-29T12:31:49</meta:creation-date>
    <dc:date>2024-06-20T13:56:06</dc:date>
    <meta:generator>MODA_ODF_Application_Tools/3.5.5.5.1$Windows_X86_64 LibreOffice_project/0731c5f9adee5daee576bb62a18f665a8d51cd0c</meta:generator>
    <meta:document-statistic meta:table-count="1" meta:cell-count="397" meta:object-count="0"/>
    <meta:user-defined meta:name="AppVersion">16.0300</meta:user-defined>
  </office:meta>
</office:document-meta>
</file>