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3.755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0.72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e2f0d9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9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行銷與流通管理系 產學攜手合作專班 </text:p>
            <text:p>課程時序表 113年8月實施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<text:span text:style-name="T1">(113</text:span><text:span text:style-name="T2">年</text:span><text:span text:style-name="T3">8</text:span><text:span text:style-name="T2">月</text:span><text:span text:style-name="T3">)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"/>
          <table:table-cell table:style-name="ce2"/>
          <table:table-cell table:style-name="ce2" office:value-type="string" calcext:value-type="string" table:number-columns-spanned="4" table:number-rows-spanned="1">
            <text:p>下學期</text:p>
          </table:table-cell>
          <table:covered-table-cell table:number-columns-repeated="3" table:style-name="ce2"/>
          <table:table-cell table:style-name="ce2"/>
          <table:table-cell table:number-columns-repeated="5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中文閱讀與表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專業英語會話<text:span text:style-name="T1">(</text:span><text:span text:style-name="T2">一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專業英語會話<text:span text:style-name="T1">(</text:span><text:span text:style-name="T2">二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體育生活<text:span text:style-name="T1">(</text:span><text:span text:style-name="T2">一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體育生活<text:span text:style-name="T1">(</text:span><text:span text:style-name="T2">二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" office:value-type="string" calcext:value-type="string">
            <text:p>小計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" office:value-type="string" calcext:value-type="string">
            <text:p>小計</text:p>
          </table:table-cell>
          <table:table-cell table:style-name="ce12" table:formula="of:=SUM([.H5:.H9])" office:value-type="float" office:value="10" calcext:value-type="float">
            <text:p>10</text:p>
          </table:table-cell>
          <table:table-cell table:style-name="ce12" table:formula="of:=SUM([.I5:.I9])" office:value-type="float" office:value="10" calcext:value-type="float">
            <text:p>10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實務實習<text:span text:style-name="T1">(</text:span><text:span text:style-name="T2">一</text:span><text:span text:style-name="T3">)</text:span>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經濟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實務實習<text:span text:style-name="T1">(</text:span><text:span text:style-name="T2">二</text:span><text:span text:style-name="T3">)</text:span>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會計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8" table:number-columns-repeated="3"/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計算機與程式設計概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管理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物流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行銷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3" table:formula="of:=SUM([.C11:.C16])" office:value-type="float" office:value="8" calcext:value-type="float">
            <text:p>8</text:p>
          </table:table-cell>
          <table:table-cell table:style-name="ce3" table:formula="of:=SUM([.D11:.D16])" office:value-type="float" office:value="8" calcext:value-type="float">
            <text:p>8</text:p>
          </table:table-cell>
          <table:table-cell table:style-name="ce3"/>
          <table:table-cell table:style-name="ce13"/>
          <table:table-cell table:style-name="ce3" office:value-type="string" calcext:value-type="string">
            <text:p>小計</text:p>
          </table:table-cell>
          <table:table-cell table:style-name="ce12" table:formula="of:=SUM([.H11:.H16])" office:value-type="float" office:value="12" calcext:value-type="float">
            <text:p>12</text:p>
          </table:table-cell>
          <table:table-cell table:style-name="ce12" table:formula="of:=SUM([.I11:.I16])" office:value-type="float" office:value="12" calcext:value-type="float">
            <text:p>1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4" office:value-type="string" calcext:value-type="string">
            <text:p>RFID<text:span text:style-name="T11">概論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管理數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談判與溝通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創意思考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9" table:number-rows-spanned="1">
            <text:p>第二學年<text:span text:style-name="T1">(114</text:span><text:span text:style-name="T2">年</text:span><text:span text:style-name="T3">8</text:span><text:span text:style-name="T2">月</text:span><text:span text:style-name="T3">)</text:span></text:p>
          </table:table-cell>
          <table:covered-table-cell table:number-columns-repeated="8" table:style-name="ce2"/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"/>
          <table:table-cell table:style-name="ce2"/>
          <table:table-cell table:style-name="ce2" office:value-type="string" calcext:value-type="string" table:number-columns-spanned="4" table:number-rows-spanned="1">
            <text:p>下學期</text:p>
          </table:table-cell>
          <table:covered-table-cell table:number-columns-repeated="3" table:style-name="ce2"/>
          <table:table-cell table:style-name="ce2"/>
          <table:table-cell table:number-columns-repeated="5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專業英語溝通<text:span text:style-name="T1">(</text:span><text:span text:style-name="T2">一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專業英語溝通<text:span text:style-name="T1">(</text:span><text:span text:style-name="T2">二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台灣與世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" office:value-type="string" calcext:value-type="string">
            <text:p>小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" office:value-type="string" calcext:value-type="string">
            <text:p>小計</text:p>
          </table:table-cell>
          <table:table-cell table:style-name="ce12" table:formula="of:=SUM([.H25:.H27])" office:value-type="float" office:value="6" calcext:value-type="float">
            <text:p>6</text:p>
          </table:table-cell>
          <table:table-cell table:style-name="ce12" table:formula="of:=SUM([.I25:.I27])" office:value-type="float" office:value="6" calcext:value-type="float">
            <text:p>6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實務實習<text:span text:style-name="T1">(</text:span><text:span text:style-name="T2">三</text:span><text:span text:style-name="T3">)</text:span>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統計學<text:span text:style-name="T1">(</text:span><text:span text:style-name="T2">一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實務實習<text:span text:style-name="T1">(</text:span><text:span text:style-name="T2">四</text:span><text:span text:style-name="T3">)</text:span>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管理會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/>
          <table:table-cell table:style-name="ce4" table:number-columns-repeated="3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消費者行為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供應鏈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3" table:formula="of:=SUM([.C27:.C32])" office:value-type="float" office:value="8" calcext:value-type="float">
            <text:p>8</text:p>
          </table:table-cell>
          <table:table-cell table:style-name="ce3" table:formula="of:=SUM([.D27:.D32])" office:value-type="float" office:value="8" calcext:value-type="float">
            <text:p>8</text:p>
          </table:table-cell>
          <table:table-cell table:style-name="ce2"/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12" table:formula="of:=SUM([.H29:.H32])" office:value-type="float" office:value="8" calcext:value-type="float">
            <text:p>8</text:p>
          </table:table-cell>
          <table:table-cell table:style-name="ce12" table:formula="of:=SUM([.I29:.I32])" office:value-type="float" office:value="8" calcext:value-type="float">
            <text:p>8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統計學<text:span text:style-name="T1">(</text:span><text:span text:style-name="T2">二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商業自動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商業心理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網站經營與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門市服務與銷售技巧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商用套裝軟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計算機程式與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4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9" table:number-rows-spanned="1">
            <text:p>第三學年<text:span text:style-name="T1">(115</text:span><text:span text:style-name="T2">年</text:span><text:span text:style-name="T3">8</text:span><text:span text:style-name="T2">月</text:span><text:span text:style-name="T3">)</text:span></text:p>
          </table:table-cell>
          <table:covered-table-cell table:number-columns-repeated="8" table:style-name="ce2"/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"/>
          <table:table-cell table:style-name="ce2"/>
          <table:table-cell table:style-name="ce2" office:value-type="string" calcext:value-type="string" table:number-columns-spanned="4" table:number-rows-spanned="1">
            <text:p>下學期</text:p>
          </table:table-cell>
          <table:covered-table-cell table:number-columns-repeated="3" table:style-name="ce2"/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哲學與人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" table:number-columns-repeated="4"/>
          <table:table-cell table:style-name="ce2" office:value-type="string" calcext:value-type="string">
            <text:p>通識必修</text:p>
          </table:table-cell>
          <table:table-cell table:style-name="ce2" office:value-type="string" calcext:value-type="string">
            <text:p>科技與生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" office:value-type="string" calcext:value-type="string">
            <text:p>小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" office:value-type="string" calcext:value-type="string">
            <text:p>小計</text:p>
          </table:table-cell>
          <table:table-cell table:style-name="ce12" table:formula="of:=SUM([.H44:.H46])" office:value-type="float" office:value="4" calcext:value-type="float">
            <text:p>4</text:p>
          </table:table-cell>
          <table:table-cell table:style-name="ce12" table:formula="of:=SUM([.I44:.I46])" office:value-type="float" office:value="4" calcext:value-type="float">
            <text:p>4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實務實習<text:span text:style-name="T1">(</text:span><text:span text:style-name="T2">五</text:span><text:span text:style-name="T3">)</text:span>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零售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實務實習<text:span text:style-name="T1">(</text:span><text:span text:style-name="T2">六</text:span><text:span text:style-name="T3">)</text:span>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行銷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table:number-columns-repeated="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服務行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3" table:formula="of:=SUM([.C45:.C50])" office:value-type="float" office:value="8" calcext:value-type="float">
            <text:p>8</text:p>
          </table:table-cell>
          <table:table-cell table:style-name="ce3" table:formula="of:=SUM([.D45:.D50])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12" table:formula="of:=SUM([.H48:.H50])" office:value-type="float" office:value="6" calcext:value-type="float">
            <text:p>6</text:p>
          </table:table-cell>
          <table:table-cell table:style-name="ce12" table:formula="of:=SUM([.I48:.I50])" office:value-type="float" office:value="6" calcext:value-type="float">
            <text:p>6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通路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行銷企劃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連鎖企業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顧客關係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流通商情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行銷個案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賣場規劃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職場與壓力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行動商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促銷策略與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企業資源規劃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商品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策略性流通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9" table:number-rows-spanned="1">
            <text:p>第四學年<text:span text:style-name="T1">(116</text:span><text:span text:style-name="T2">年</text:span><text:span text:style-name="T3">8</text:span><text:span text:style-name="T2">月</text:span><text:span text:style-name="T3">)</text:span></text:p>
          </table:table-cell>
          <table:covered-table-cell table:number-columns-repeated="8" table:style-name="ce2"/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"/>
          <table:table-cell table:style-name="ce2"/>
          <table:table-cell table:style-name="ce2" office:value-type="string" calcext:value-type="string" table:number-columns-spanned="4" table:number-rows-spanned="1">
            <text:p>下學期</text:p>
          </table:table-cell>
          <table:covered-table-cell table:number-columns-repeated="3" table:style-name="ce2"/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實務實習<text:span text:style-name="T1">(</text:span><text:span text:style-name="T2">七</text:span><text:span text:style-name="T3">)</text:span>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" office:value-type="string" calcext:value-type="string">
            <text:p>企業實務實習<text:span text:style-name="T1">(</text:span><text:span text:style-name="T2">八</text:span><text:span text:style-name="T3">)</text:span>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8" table:number-columns-repeated="4"/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3" table:formula="of:=SUM([.C64:.C69])" office:value-type="float" office:value="8" calcext:value-type="float">
            <text:p>8</text:p>
          </table:table-cell>
          <table:table-cell table:style-name="ce3" table:formula="of:=SUM([.D64:.D69])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12" table:formula="of:=SUM([.H68:.H69])" office:value-type="float" office:value="2" calcext:value-type="float">
            <text:p>2</text:p>
          </table:table-cell>
          <table:table-cell table:style-name="ce12" table:formula="of:=SUM([.I68:.I69])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/>
          <table:table-cell table:style-name="ce4" table:number-columns-repeated="3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實體配送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4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物流個案分析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企劃書寫作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零售業品類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創新與創業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網路行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行銷法律專論<text:span text:style-name="T1">(</text:span><text:span text:style-name="T2">智財權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4" office:value-type="string" calcext:value-type="string">
            <text:p>RFID<text:span text:style-name="T11">與物流中心營運管理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策略性行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初級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情報分析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中級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人力資源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廣告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品牌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服務業行銷與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銷售數據分析<text:span text:style-name="T1">(</text:span><text:span text:style-name="T2">一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table:number-columns-repeated="4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銷售數據分析<text:span text:style-name="T1">(</text:span><text:span text:style-name="T2">二</text:span>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4" table:number-columns-repeated="5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智慧零售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4" table:number-columns-repeated="5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服務創新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4" table:number-columns-repeated="5"/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流通冷鏈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5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<text:span text:style-name="T4">一、</text:span><text:span text:style-name="T5"> </text:span><text:span text:style-name="T6">總畢業學分數</text:span><text:span text:style-name="T7">128</text:span><text:span text:style-name="T8">學分，包括通識必修</text:span><text:span text:style-name="T7">20</text:span><text:span text:style-name="T8">學分、專業必修</text:span><text:span text:style-name="T7">60</text:span><text:span text:style-name="T8">學分、最低專業選修</text:span><text:span text:style-name="T7">48</text:span><text:span text:style-name="T8">學分。</text:span></text:p>
          </table:table-cell>
          <table:covered-table-cell table:number-columns-repeated="9" table:style-name="ce6"/>
          <table:table-cell/>
          <table:table-cell table:style-name="ce17"/>
          <table:table-cell table:number-columns-repeated="52"/>
        </table:table-row>
        <table:table-row table:style-name="ro2">
          <table:table-cell table:style-name="ce6" office:value-type="string" calcext:value-type="string" table:number-columns-spanned="10" table:number-rows-spanned="1">
            <text:p><text:span text:style-name="T4">二、</text:span><text:span text:style-name="T5"> </text:span><text:span text:style-name="T6">每學期最低修習學分上下限依照本校學則規定。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9">12</text:span><text:span text:style-name="T10">學分。</text:span></text:p>
          </table:table-cell>
          <table:covered-table-cell table:number-columns-repeated="8" table:style-name="ce9"/>
          <table:covered-table-cell table:style-name="ce15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<text:span text:style-name="T4">四、</text:span><text:span text:style-name="T5"> </text:span><text:span text:style-name="T6">選修科目可視需要增開、調整學分數及上課時數、調整開課學期。</text:span></text:p>
          </table:table-cell>
          <table:covered-table-cell table:number-columns-repeated="8" table:style-name="ce10"/>
          <table:covered-table-cell table:style-name="ce16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<text:span text:style-name="T4">五、</text:span><text:span text:style-name="T5"> </text:span><text:span text:style-name="T6">課程時序表以教務處網頁為準，若有修訂，將公告於本系網頁及教務處最新消息中。</text:span></text:p>
          </table:table-cell>
          <table:covered-table-cell table:number-columns-repeated="8" table:style-name="ce10"/>
          <table:covered-table-cell table:style-name="ce16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<text:span text:style-name="T4">六、</text:span><text:span text:style-name="T5"> </text:span><text:span text:style-name="T6">本表請妥為保存，做為辦理選課、重（補）修、及畢業資格審查之參考。</text:span></text:p>
          </table:table-cell>
          <table:covered-table-cell table:number-columns-repeated="8" table:style-name="ce10"/>
          <table:covered-table-cell table:style-name="ce16"/>
          <table:table-cell table:number-columns-repeated="54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stust</dc:creator>
    <meta:creation-date>2024-04-19T01:28:29</meta:creation-date>
    <dc:date>2024-06-20T14:01:34</dc:date>
    <meta:generator>MODA_ODF_Application_Tools/3.5.5.5.1$Windows_X86_64 LibreOffice_project/0731c5f9adee5daee576bb62a18f665a8d51cd0c</meta:generator>
    <meta:document-statistic meta:table-count="1" meta:cell-count="475" meta:object-count="0"/>
    <meta:user-defined meta:name="AppVersion">16.0300</meta:user-defined>
  </office:meta>
</office:document-meta>
</file>