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5.48216666666667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8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4-夜四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/>
          <table:table-cell office:value-type="string" table:number-columns-spanned="10" table:number-rows-spanned="1" table:style-name="ce7">
            <text:p><text:s text:c="6"/>南臺科技大學 <text:s/>進修部 四年制 <text:s/>企業管理系第三人生大學 <text:s/>課程時序表 (第1屆) <text:s/>114年 9 月實施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8">
            <text:p><text:span text:style-name="T3">第一學年（</text:span>114<text:span text:style-name="T3">年</text:span>9<text:span text:style-name="T3">月至</text:span>115<text:span text:style-name="T3">年</text:span>6<text:span text:style-name="T3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9">
            <text:p><text:span text:style-name="T3">上學期</text:span></text:p>
          </table:table-cell>
          <table:covered-table-cell table:number-columns-repeated="4"/>
          <table:table-cell office:value-type="string" table:number-columns-spanned="5" table:number-rows-spanned="1" table:style-name="ce9">
            <text:p><text:span text:style-name="T3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3">
            <text:p><text:span text:style-name="T3">科目類別</text:span></text:p>
          </table:table-cell>
          <table:table-cell office:value-type="string" table:style-name="ce3">
            <text:p><text:span text:style-name="T3">科目</text:span></text:p>
          </table:table-cell>
          <table:table-cell office:value-type="string" table:style-name="ce3">
            <text:p><text:span text:style-name="T3">學分</text:span></text:p>
          </table:table-cell>
          <table:table-cell office:value-type="string" table:style-name="ce3">
            <text:p><text:span text:style-name="T3">時數</text:span></text:p>
          </table:table-cell>
          <table:table-cell table:style-name="ce3"/>
          <table:table-cell office:value-type="string" table:style-name="ce3">
            <text:p><text:span text:style-name="T3">科目類別</text:span></text:p>
          </table:table-cell>
          <table:table-cell office:value-type="string" table:style-name="ce3">
            <text:p><text:span text:style-name="T3">科目</text:span></text:p>
          </table:table-cell>
          <table:table-cell office:value-type="string" table:style-name="ce3">
            <text:p><text:span text:style-name="T3">學分</text:span></text:p>
          </table:table-cell>
          <table:table-cell office:value-type="string" table:style-name="ce3">
            <text:p><text:span text:style-name="T3">時數</text:span></text:p>
          </table:table-cell>
          <table:table-cell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前瞻因應人生</text:span>1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不動產投資與理財實務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不動產法規與估價實務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銀髮族財務管理與退休規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銀髮族保險基礎與風險管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戶外探索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創意遊程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文創商品行銷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string" table:style-name="ce4">
            <text:p><text:span text:style-name="T1">專業選修</text:span></text:p>
          </table:table-cell>
          <table:table-cell office:value-type="string" table:style-name="ce5">
            <text:p><text:span text:style-name="T1">社區行銷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4"/>
          <table:table-cell table:style-name="ce5"/>
          <table:table-cell table:number-columns-repeated="3" table:style-name="ce6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8">
            <text:p><text:span text:style-name="T3">第二</text:span>~<text:span text:style-name="T3">十學年（</text:span>115<text:span text:style-name="T3">年</text:span>9<text:span text:style-name="T3">月至</text:span>124<text:span text:style-name="T3">年</text:span>6<text:span text:style-name="T3">月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0">
            <text:p>115<text:span text:style-name="T5">學年度起可修讀學位課程（非第三人生大學專班課程），學位所需之畢業學分，請參照該學年度各系開課時序表。</text:span></text:p>
          </table:table-cell>
          <table:covered-table-cell table:number-columns-repeated="9"/>
          <table:table-cell table:number-columns-repeated="16373"/>
        </table:table-row>
        <table:table-row table:number-rows-repeated="5" table:style-name="ro4">
          <table:table-cell/>
          <table:table-cell table:number-columns-repeated="16383" table:style-name="ce2"/>
        </table:table-row>
        <table:table-row table:number-rows-repeated="14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8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6-24T07:54:57Z</meta:creation-date>
    <dc:date>2025-08-01T02:49:26Z</dc:date>
    <meta:print-date>2025-08-01T02:49:17Z</meta:print-date>
  </office:meta>
</office:document-meta>
</file>