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style:text-line-through-style="solid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32_6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_19968__33324__32_6_32_2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6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true" fo:break-before="page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114-夜四技產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5">
            <text:p>南臺科技大學 <text:s/>機械工程系產學攜手合作計畫專班 課程時序表(第1屆) <text:s/>114年 9 月實施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第一學年（<text:span text:style-name="T3">114年9月至114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table:style-name="ce4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4">
            <text:p>中文閱讀與表達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全球英語溝通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4">
            <text:p>經濟與生活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哲學與人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5">
            <text:p>汽車自動化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9">
            <text:p>物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9">
            <text:p>微積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9">
            <text:p>工廠實務實習(二)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 table:style-name="ce10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9">
            <text:p>工廠實務實習(一)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2"/>
          <table:table-cell table:number-columns-repeated="16374" table:style-name="ce10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[.C9]+[.C10]+[.C11]" table:style-name="ce7">
            <text:p>9</text:p>
          </table:table-cell>
          <table:table-cell office:value-type="float" office:value="6" table:formula="of:=[.D9]+[.D10]+[.D11]" table:style-name="ce7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[.H9]+[.H10]+[.H11]" table:style-name="ce7">
            <text:p>6</text:p>
          </table:table-cell>
          <table:table-cell office:value-type="float" office:value="3" table:formula="of:=[.I9]+[.I10]+[.I11]" table:style-name="ce7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9">
            <text:p>車輛工程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電路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table:style-name="ce14"/>
          <table:table-cell table:number-columns-repeated="2" table:style-name="ce13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工程材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專業選修</text:p>
          </table:table-cell>
          <table:table-cell office:value-type="string" table:style-name="ce16">
            <text:p>汽車新式裝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專業選修</text:p>
          </table:table-cell>
          <table:table-cell table:style-name="ce16"/>
          <table:table-cell table:number-columns-repeated="2" table:style-name="ce18"/>
          <table:table-cell table:style-name="ce17"/>
          <table:table-cell office:value-type="string" table:style-name="ce17">
            <text:p>專業選修</text:p>
          </table:table-cell>
          <table:table-cell table:number-columns-repeated="4" table:style-name="ce1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第二學年（<text:span text:style-name="T3">115年9月至115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4">
            <text:p>體育生活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職場英語溝通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20"/>
          <table:table-cell table:number-columns-repeated="2" table:style-name="ce19"/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20:.C21])" table:style-name="ce7">
            <text:p>3</text:p>
          </table:table-cell>
          <table:table-cell office:value-type="float" office:value="3" table:formula="of:=SUM([.D20:.D21])" table:style-name="ce7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20:.H21])" table:style-name="ce7">
            <text:p>6</text:p>
          </table:table-cell>
          <table:table-cell office:value-type="float" office:value="6" table:formula="of:=SUM([.I20:.I21])" table:style-name="ce7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9">
            <text:p>工廠實務實習(三)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9">
            <text:p>工廠實務實習(四)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5">
            <text:p>工程數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4">
            <text:p>材料力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5">
            <text:p>靜力學<text:span text:style-name="T1"><text:s/>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2"/>
          <table:table-cell table:style-name="ce21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23:.C25])" table:style-name="ce7">
            <text:p>9</text:p>
          </table:table-cell>
          <table:table-cell office:value-type="float" office:value="6" table:formula="of:=SUM([.D23:.D25])" table:style-name="ce7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23:.H25])" table:style-name="ce7">
            <text:p>6</text:p>
          </table:table-cell>
          <table:table-cell office:value-type="float" office:value="3" table:formula="of:=SUM([.I23:.I25])" table:style-name="ce7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4">
            <text:p>能源與環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4">
            <text:p>電動車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24">
            <text:p>電腦輔助繪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5">
            <text:p>汽車專業英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25">
            <text:p>機構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0"/>
          <table:table-cell office:value-type="string" table:style-name="ce21">
            <text:p>專業選修</text:p>
          </table:table-cell>
          <table:table-cell office:value-type="string" table:style-name="ce9">
            <text:p>工程軟體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17">
            <text:p>專業選修</text:p>
          </table:table-cell>
          <table:table-cell table:style-name="ce25"/>
          <table:table-cell table:number-columns-repeated="2" table:style-name="ce18"/>
          <table:table-cell table:style-name="ce17"/>
          <table:table-cell office:value-type="string" table:style-name="ce17">
            <text:p>專業選修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第三學年（116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4:.C34])" table:style-name="ce7">
            <text:p>0</text:p>
          </table:table-cell>
          <table:table-cell office:value-type="float" office:value="0" table:formula="of:=SUM([.D34:.D34])" table:style-name="ce7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34:.H34])" table:style-name="ce7">
            <text:p>0</text:p>
          </table:table-cell>
          <table:table-cell office:value-type="float" office:value="0" table:formula="of:=SUM([.I34:.I34])" table:style-name="ce7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9">
            <text:p>工廠實務實習(五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9">
            <text:p>工廠實務實習(六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">
            <text:p>汽車電子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4">
            <text:p><text:s/>汽車電子學實驗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4">
            <text:p>熱力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style-name="ce14"/>
          <table:table-cell table:number-columns-repeated="2" table:style-name="ce13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36:.C38])" table:style-name="ce7">
            <text:p>9</text:p>
          </table:table-cell>
          <table:table-cell office:value-type="float" office:value="9" table:formula="of:=SUM([.D36:.D38])" table:style-name="ce7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4">
            <text:p>底盤工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5">
            <text:p>自動控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4">
            <text:p>微處理機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4">
            <text:p>焊接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4">
            <text:p>車體板金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4">
            <text:p>動力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專業選修</text:p>
          </table:table-cell>
          <table:table-cell table:style-name="ce27"/>
          <table:table-cell table:number-columns-repeated="2" table:style-name="ce18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內燃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table:number-columns-repeated="3" table:style-name="ce19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車身設計與製造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專業選修</text:p>
          </table:table-cell>
          <table:table-cell table:style-name="ce28"/>
          <table:table-cell table:number-columns-repeated="2" table:style-name="ce13"/>
          <table:table-cell table:style-name="ce2"/>
          <table:table-cell office:value-type="string" table:style-name="ce17">
            <text:p>專業選修</text:p>
          </table:table-cell>
          <table:table-cell table:style-name="ce9"/>
          <table:table-cell table:number-columns-repeated="2" table:style-name="ce13"/>
          <table:table-cell table:style-name="ce2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第四學年（117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9:.C49])" table:style-name="ce7">
            <text:p>0</text:p>
          </table:table-cell>
          <table:table-cell office:value-type="float" office:value="0" table:formula="of:=SUM([.D49:.D49])" table:style-name="ce7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49:.H49])" table:style-name="ce7">
            <text:p>0</text:p>
          </table:table-cell>
          <table:table-cell office:value-type="float" office:value="0" table:formula="of:=SUM([.I49:.I49])" table:style-name="ce7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1">
            <text:p>專業必修</text:p>
          </table:table-cell>
          <table:table-cell office:value-type="string" table:style-name="ce9">
            <text:p>工廠實務實習(七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9">
            <text:p>工廠實務實習(八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">
            <text:p>汽車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4">
            <text:p>汽車高等診斷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51:.C52])" table:style-name="ce7">
            <text:p>6</text:p>
          </table:table-cell>
          <table:table-cell office:value-type="float" office:value="6" table:formula="of:=SUM([.D51:.D52])" table:style-name="ce7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9">
            <text:p>替代燃料引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工廠規劃與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14">
            <text:p>自動變速箱原理與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汽車噪音及振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4">
            <text:p>行銷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冷凍空調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30">
            <text:p>車輛元件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顧客關係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4">
            <text:p>工業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">
            <text:p>馬達原理與控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5">
            <text:p>程式語言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汽車塗裝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4">
            <text:p>感測元件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1">
            <text:p>電機機械簡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table:style-name="ce32"/>
          <table:table-cell table:number-columns-repeated="2" table:style-name="ce33"/>
          <table:table-cell table:style-name="ce34"/>
          <table:table-cell office:value-type="string" table:style-name="ce17">
            <text:p>專業選修</text:p>
          </table:table-cell>
          <table:table-cell table:style-name="ce28"/>
          <table:table-cell table:number-columns-repeated="2" table:style-name="ce34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一、總畢業學分數 128 學分，包括通識必修 21 學分、專業必修 57 學分、最低專業選修50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三、可被承認為畢業學分之選修學分如下：（1）本系開設之專業選修學分 （2）其他外系(含通識中心）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四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機械系114-夜四技產攜.$A$1:機械系114-夜四技產攜.$J$67" table:base-cell-address="機械系114-夜四技產攜.$A$1"/>
          <table:named-range table:name="Print_Titles" table:cell-range-address="機械系114-夜四技產攜.$A$1:機械系114-夜四技產攜.$XFD$1" table:base-cell-address="機械系114-夜四技產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4-29T12:31:49Z</meta:creation-date>
    <dc:date>2025-06-12T06:09:47Z</dc:date>
    <meta:print-date>2025-03-10T08:14:01Z</meta:print-date>
  </office:meta>
</office:document-meta>
</file>