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22235__25216__40__27231__26800__31995__33258__25511__32068_97_41__20840__23416__31243__35506__31243__26178__24207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_19968__33324___22235__25216__40__27231__26800__31995__33258__25511__32068_97_41__20840__23416__31243__35506__31243__26178__24207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25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_19968__33324__32_6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</style:style>
    <style:style style:name="ce37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font-size="10pt" style:font-size-asian="10pt" style:font-size-complex="10pt"/>
    </style:style>
    <style:style style:name="ce42" style:family="table-cell" style:parent-style-name="_19968__33324__32_6_32_2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</style:style>
    <style:style style:name="ce45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ce50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</style:style>
    <style:style style:name="ce53" style:family="table-cell" style:parent-style-name="_19968__33324___22235__25216__40__27231__26800__31995__33258__25511__32068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32_6_32_2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58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3.8735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1.566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機械自控組-進修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78">
            <text:p>南臺科技大學 進修部 四年制 機械工程系自動化控制組 課程時序表 (第27屆) 114年 9 月實施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0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0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中文閱讀與表達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10">
            <text:p>全球英語溝通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經濟與生活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12">
            <text:p>哲學與人生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3">
            <text:p>通識必修</text:p>
          </table:table-cell>
          <table:table-cell office:value-type="string" table:style-name="ce61">
            <text:p>小計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table:style-name="ce14"/>
          <table:table-cell office:value-type="string" table:style-name="ce14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16">
            <text:p>物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16">
            <text:p>氣壓控制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18">
            <text:p>微積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19">
            <text:p>靜力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3">
            <text:p>專業必修</text:p>
          </table:table-cell>
          <table:table-cell office:value-type="string" table:style-name="ce59">
            <text:p>小計</text:p>
          </table:table-cell>
          <table:table-cell office:value-type="float" office:value="6" table:formula="of:=SUM([.C8:.C9])" table:style-name="ce59">
            <text:p>6</text:p>
          </table:table-cell>
          <table:table-cell office:value-type="float" office:value="6" table:formula="of:=SUM([.D8:.D9])" table:style-name="ce59">
            <text:p>6</text:p>
          </table:table-cell>
          <table:table-cell table:style-name="ce14"/>
          <table:table-cell office:value-type="string" table:style-name="ce14">
            <text:p>專業必修</text:p>
          </table:table-cell>
          <table:table-cell office:value-type="string" table:style-name="ce59">
            <text:p>小計</text:p>
          </table:table-cell>
          <table:table-cell office:value-type="float" office:value="6" table:formula="of:=SUM([.H8:.H9])" table:style-name="ce59">
            <text:p>6</text:p>
          </table:table-cell>
          <table:table-cell office:value-type="float" office:value="6" table:formula="of:=SUM([.I8:.I9])" table:style-name="ce59">
            <text:p>6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22">
            <text:p>機構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專業選修</text:p>
          </table:table-cell>
          <table:table-cell office:value-type="string" table:style-name="ce24">
            <text:p>電腦輔助機械製圖及實習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18">
            <text:p>產業自動化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18">
            <text:p>製程安全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2">
            <text:p>精密機械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4"/>
          <table:table-cell office:value-type="string" table:style-name="ce23">
            <text:p>專業選修</text:p>
          </table:table-cell>
          <table:table-cell office:value-type="string" table:style-name="ce2">
            <text:p>工廠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29">
            <text:p>職場自主學習(一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29">
            <text:p>創意性問題解決技巧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9"/>
          <table:table-cell table:style-name="ce30"/>
          <table:table-cell table:number-columns-repeated="2" table:style-name="ce31"/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30">
            <text:p>職場自主學習(二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number-columns-repeated="6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7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體育生活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10">
            <text:p>職場英語溝通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通識必修</text:p>
          </table:table-cell>
          <table:table-cell table:number-columns-repeated="3" table:style-name="ce36"/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10">
            <text:p>台灣與世界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3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3" table:formula="of:=SUM([.C20:.C21])" table:style-name="ce59">
            <text:p>3</text:p>
          </table:table-cell>
          <table:table-cell office:value-type="float" office:value="3" table:formula="of:=SUM([.D20:.D21])" table:style-name="ce59">
            <text:p>3</text:p>
          </table:table-cell>
          <table:table-cell table:style-name="ce14"/>
          <table:table-cell office:value-type="string" table:style-name="ce14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6" table:formula="of:=SUM([.H20:.H21])" table:style-name="ce59">
            <text:p>6</text:p>
          </table:table-cell>
          <table:table-cell office:value-type="float" office:value="6" table:formula="of:=SUM([.I20:.I21])" table:style-name="ce59">
            <text:p>6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2">
            <text:p>工程數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37">
            <text:p>機電整合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19">
            <text:p>工程材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2">
            <text:p>電工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38">
            <text:p>專業必修</text:p>
          </table:table-cell>
          <table:table-cell office:value-type="string" table:style-name="ce60">
            <text:p>小計</text:p>
          </table:table-cell>
          <table:table-cell office:value-type="float" office:value="6" table:formula="of:=SUM([.C23:.C24])" table:style-name="ce60">
            <text:p>6</text:p>
          </table:table-cell>
          <table:table-cell office:value-type="float" office:value="6" table:formula="of:=SUM([.D23:.D24])" table:style-name="ce60">
            <text:p>6</text:p>
          </table:table-cell>
          <table:table-cell table:style-name="ce39"/>
          <table:table-cell office:value-type="string" table:style-name="ce39">
            <text:p>專業必修</text:p>
          </table:table-cell>
          <table:table-cell office:value-type="string" table:style-name="ce60">
            <text:p>小計</text:p>
          </table:table-cell>
          <table:table-cell office:value-type="float" office:value="6" table:formula="of:=SUM([.H23:.H24])" table:style-name="ce60">
            <text:p>6</text:p>
          </table:table-cell>
          <table:table-cell office:value-type="float" office:value="6" table:formula="of:=SUM([.I23:.I24])" table:style-name="ce60">
            <text:p>6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6">
            <text:p>工廠實習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16">
            <text:p>熱力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2">
            <text:p>電腦輔助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2">
            <text:p>鑄造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41">
            <text:p>環境永續與安全衛生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19">
            <text:p>光電元件應用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29">
            <text:p>銲接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29">
            <text:p>塑性加工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42">
            <text:p>職場自主學習(三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2">
            <text:p>電腦輔助製造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2">
            <text:p>電腦程式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42">
            <text:p>職場自主學習(四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4" table:style-name="ce43"/>
          <table:table-cell table:style-name="ce4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7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通識必修</text:p>
          </table:table-cell>
          <table:table-cell table:style-name="ce10"/>
          <table:table-cell table:number-columns-repeated="3" table:style-name="ce4"/>
          <table:table-cell office:value-type="string" table:style-name="ce4">
            <text:p>通識必修</text:p>
          </table:table-cell>
          <table:table-cell table:style-name="ce10"/>
          <table:table-cell table:number-columns-repeated="2" table:style-name="ce4"/>
          <table:table-cell table:style-name="ce11"/>
          <table:table-cell table:number-columns-repeated="16374"/>
        </table:table-row>
        <table:table-row table:style-name="ro1">
          <table:table-cell office:value-type="string" table:style-name="ce13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0" table:formula="of:=SUM([.C36:.C36])" table:style-name="ce59">
            <text:p>0</text:p>
          </table:table-cell>
          <table:table-cell office:value-type="float" office:value="0" table:formula="of:=SUM([.D36:.D36])" table:style-name="ce59">
            <text:p>0</text:p>
          </table:table-cell>
          <table:table-cell table:style-name="ce14"/>
          <table:table-cell office:value-type="string" table:style-name="ce14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0" table:formula="of:=SUM([.H36:.H36])" table:style-name="ce59">
            <text:p>0</text:p>
          </table:table-cell>
          <table:table-cell office:value-type="float" office:value="0" table:formula="of:=SUM([.I36:.I36])" table:style-name="ce59">
            <text:p>0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1">
            <text:p>專業必修</text:p>
          </table:table-cell>
          <table:table-cell office:value-type="string" table:style-name="ce2">
            <text:p>材料力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"/>
          <table:table-cell office:value-type="string" table:style-name="ce23">
            <text:p>專業必修</text:p>
          </table:table-cell>
          <table:table-cell office:value-type="string" table:style-name="ce45">
            <text:p>實務專題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2">
            <text:p>自動控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18">
            <text:p>機械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專業必修</text:p>
          </table:table-cell>
          <table:table-cell table:style-name="ce10"/>
          <table:table-cell table:number-columns-repeated="2" table:style-name="ce20"/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19">
            <text:p>機電整合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3">
            <text:p>專業必修</text:p>
          </table:table-cell>
          <table:table-cell office:value-type="string" table:style-name="ce59">
            <text:p>小計</text:p>
          </table:table-cell>
          <table:table-cell office:value-type="float" office:value="6" table:formula="of:=SUM([.C38:.C40])" table:style-name="ce59">
            <text:p>6</text:p>
          </table:table-cell>
          <table:table-cell office:value-type="float" office:value="6" table:formula="of:=SUM([.D38:.D40])" table:style-name="ce59">
            <text:p>6</text:p>
          </table:table-cell>
          <table:table-cell table:style-name="ce14"/>
          <table:table-cell office:value-type="string" table:style-name="ce14">
            <text:p>專業必修</text:p>
          </table:table-cell>
          <table:table-cell office:value-type="string" table:style-name="ce59">
            <text:p>小計</text:p>
          </table:table-cell>
          <table:table-cell office:value-type="float" office:value="9" table:formula="of:=SUM([.H38:.H40])" table:style-name="ce59">
            <text:p>9</text:p>
          </table:table-cell>
          <table:table-cell office:value-type="float" office:value="9" table:formula="of:=SUM([.I38:.I40])" table:style-name="ce59">
            <text:p>9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38">
            <text:p>專業選修</text:p>
          </table:table-cell>
          <table:table-cell office:value-type="string" table:style-name="ce2">
            <text:p>數控工具機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39"/>
          <table:table-cell office:value-type="string" table:style-name="ce4">
            <text:p>專業選修</text:p>
          </table:table-cell>
          <table:table-cell office:value-type="string" table:style-name="ce19">
            <text:p>電機機械簡介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2">
            <text:p>微奈米工程概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2">
            <text:p>壓電技術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2">
            <text:p>熱處理學與金相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2">
            <text:p>流體力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29">
            <text:p>無塵室技術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47">
            <text:p>工廠自動化通訊技術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29">
            <text:p>智慧型機器人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27">
            <text:p>精密加工技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48">
            <text:p>模具加工技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29">
            <text:p>專利檢索與創作</text:p>
          </table:table-cell>
          <table:table-cell table:number-columns-repeated="2" table:style-name="ce3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2">
            <text:p>動力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12">
            <text:p>機械製造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2">
            <text:p>職場實務探索(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10">
            <text:p>精密機械振動測試與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5">
            <text:p>風力發電系統應用實務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72">
            <text:p>風力機運轉維護技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49">
            <text:p>智慧微處理機控制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office:value-type="string" table:style-name="ce50">
            <text:p>專業選修</text:p>
          </table:table-cell>
          <table:table-cell office:value-type="string" table:style-name="ce51">
            <text:p>職場實務探索(二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52"/>
          <table:table-cell table:style-name="ce34"/>
          <table:table-cell table:number-columns-repeated="2" table:style-name="ce53"/>
          <table:table-cell table:style-name="ce14"/>
          <table:table-cell office:value-type="string" table:style-name="ce33">
            <text:p>專業選修</text:p>
          </table:table-cell>
          <table:table-cell office:value-type="string" table:style-name="ce71">
            <text:p>生醫工程技術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0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62">
            <text:p>科目</text:p>
          </table:table-cell>
          <table:table-cell office:value-type="string" table:style-name="ce62">
            <text:p>學分</text:p>
          </table:table-cell>
          <table:table-cell office:value-type="string" table:style-name="ce62">
            <text:p>時數</text:p>
          </table:table-cell>
          <table:table-cell table:style-name="ce62"/>
          <table:table-cell office:value-type="string" table:style-name="ce62">
            <text:p>科目類別</text:p>
          </table:table-cell>
          <table:table-cell office:value-type="string" table:style-name="ce62">
            <text:p>科目</text:p>
          </table:table-cell>
          <table:table-cell office:value-type="string" table:style-name="ce62">
            <text:p>學分</text:p>
          </table:table-cell>
          <table:table-cell office:value-type="string" table:style-name="ce62">
            <text:p>時數</text:p>
          </table:table-cell>
          <table:table-cell table:style-name="ce63"/>
          <table:table-cell table:number-columns-repeated="16374"/>
        </table:table-row>
        <table:table-row table:style-name="ro2">
          <table:table-cell office:value-type="string" table:style-name="ce9">
            <text:p>通識必修</text:p>
          </table:table-cell>
          <table:table-cell table:style-name="ce10"/>
          <table:table-cell table:number-columns-repeated="3" table:style-name="ce62"/>
          <table:table-cell office:value-type="string" table:style-name="ce62">
            <text:p>通識必修</text:p>
          </table:table-cell>
          <table:table-cell table:style-name="ce10"/>
          <table:table-cell table:number-columns-repeated="2" table:style-name="ce62"/>
          <table:table-cell table:style-name="ce63"/>
          <table:table-cell table:number-columns-repeated="16374"/>
        </table:table-row>
        <table:table-row table:style-name="ro1">
          <table:table-cell office:value-type="string" table:style-name="ce13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0" table:formula="of:=SUM([.C56:.C56])" table:style-name="ce59">
            <text:p>0</text:p>
          </table:table-cell>
          <table:table-cell office:value-type="float" office:value="0" table:formula="of:=SUM([.D56:.D56])" table:style-name="ce59">
            <text:p>0</text:p>
          </table:table-cell>
          <table:table-cell table:style-name="ce14"/>
          <table:table-cell office:value-type="string" table:style-name="ce14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0" table:formula="of:=SUM([.H56:.H56])" table:style-name="ce59">
            <text:p>0</text:p>
          </table:table-cell>
          <table:table-cell office:value-type="float" office:value="0" table:formula="of:=SUM([.I56:.I56])" table:style-name="ce59">
            <text:p>0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string" table:style-name="ce21">
            <text:p>專業必修</text:p>
          </table:table-cell>
          <table:table-cell office:value-type="string" table:style-name="ce45">
            <text:p>實務專題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2"/>
          <table:table-cell office:value-type="string" table:style-name="ce23">
            <text:p>專業必修</text:p>
          </table:table-cell>
          <table:table-cell table:style-name="ce2"/>
          <table:table-cell table:number-columns-repeated="2" table:style-name="ce20"/>
          <table:table-cell table:style-name="ce63"/>
          <table:table-cell table:number-columns-repeated="16374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18">
            <text:p>控制工程實驗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2"/>
          <table:table-cell office:value-type="string" table:style-name="ce62">
            <text:p>專業必修</text:p>
          </table:table-cell>
          <table:table-cell table:style-name="ce2"/>
          <table:table-cell table:number-columns-repeated="2" table:style-name="ce20"/>
          <table:table-cell table:style-name="ce63"/>
          <table:table-cell table:number-columns-repeated="16374"/>
        </table:table-row>
        <table:table-row table:style-name="ro1">
          <table:table-cell office:value-type="string" table:style-name="ce13">
            <text:p>專業必修</text:p>
          </table:table-cell>
          <table:table-cell office:value-type="string" table:style-name="ce59">
            <text:p>小計</text:p>
          </table:table-cell>
          <table:table-cell office:value-type="float" office:value="6" table:formula="of:=SUM([.C58:.C59])" table:style-name="ce59">
            <text:p>6</text:p>
          </table:table-cell>
          <table:table-cell office:value-type="float" office:value="6" table:formula="of:=SUM([.D58:.D59])" table:style-name="ce59">
            <text:p>6</text:p>
          </table:table-cell>
          <table:table-cell table:style-name="ce14"/>
          <table:table-cell office:value-type="string" table:style-name="ce14">
            <text:p>專業必修</text:p>
          </table:table-cell>
          <table:table-cell office:value-type="string" table:style-name="ce59">
            <text:p>小計</text:p>
          </table:table-cell>
          <table:table-cell office:value-type="float" office:value="0" table:formula="of:=SUM([.H58:.H59])" table:style-name="ce59">
            <text:p>0</text:p>
          </table:table-cell>
          <table:table-cell office:value-type="float" office:value="0" table:formula="of:=SUM([.I58:.I59])" table:style-name="ce59">
            <text:p>0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2">
            <text:p>電腦輔助工程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office:value-type="string" table:style-name="ce62">
            <text:p>專業選修</text:p>
          </table:table-cell>
          <table:table-cell office:value-type="string" table:style-name="ce2">
            <text:p>精密控制系統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2">
            <text:p>職業安全法規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office:value-type="string" table:style-name="ce62">
            <text:p>專業選修</text:p>
          </table:table-cell>
          <table:table-cell office:value-type="string" table:style-name="ce2">
            <text:p>材料分析與檢測技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2">
            <text:p>工業日文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office:value-type="string" table:style-name="ce62">
            <text:p>專業選修</text:p>
          </table:table-cell>
          <table:table-cell office:value-type="string" table:style-name="ce2">
            <text:p>進階工業日文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48">
            <text:p>馬達原理與控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office:value-type="string" table:style-name="ce62">
            <text:p>專業選修</text:p>
          </table:table-cell>
          <table:table-cell office:value-type="string" table:style-name="ce54">
            <text:p>冷凍空調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48">
            <text:p>工程統計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office:value-type="string" table:style-name="ce62">
            <text:p>專業選修</text:p>
          </table:table-cell>
          <table:table-cell office:value-type="string" table:style-name="ce54">
            <text:p>光電量測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10">
            <text:p>感測元件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office:value-type="string" table:style-name="ce62">
            <text:p>專業選修</text:p>
          </table:table-cell>
          <table:table-cell office:value-type="string" table:style-name="ce54">
            <text:p>表面處理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29">
            <text:p>非傳統性加工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office:value-type="string" table:style-name="ce62">
            <text:p>專業選修</text:p>
          </table:table-cell>
          <table:table-cell office:value-type="string" table:style-name="ce48">
            <text:p>精微製造技術專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54">
            <text:p>模流分析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62"/>
          <table:table-cell office:value-type="string" table:style-name="ce62">
            <text:p>專業選修</text:p>
          </table:table-cell>
          <table:table-cell office:value-type="string" table:style-name="ce48">
            <text:p>微機電系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51">
            <text:p>職場實務探索(三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string" table:style-name="ce66">
            <text:p>專業選修</text:p>
          </table:table-cell>
          <table:table-cell office:value-type="string" table:style-name="ce51">
            <text:p>職場實務探索(四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65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29">
            <text:p>生醫材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55"/>
          <table:table-cell office:value-type="string" table:style-name="ce56">
            <text:p>專業選修</text:p>
          </table:table-cell>
          <table:table-cell office:value-type="string" table:style-name="ce57">
            <text:p>精密機械製造實務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65"/>
          <table:table-cell table:number-columns-repeated="16374"/>
        </table:table-row>
        <table:table-row table:style-name="ro2">
          <table:table-cell table:style-name="ce9"/>
          <table:table-cell table:style-name="ce29"/>
          <table:table-cell table:number-columns-repeated="2" table:style-name="ce20"/>
          <table:table-cell table:style-name="ce55"/>
          <table:table-cell office:value-type="string" table:style-name="ce66">
            <text:p>專業選修</text:p>
          </table:table-cell>
          <table:table-cell office:value-type="string" table:style-name="ce10">
            <text:p>電機機械應用與實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70"/>
          <table:table-cell table:number-columns-repeated="16374"/>
        </table:table-row>
        <table:table-row table:style-name="ro1">
          <table:table-cell table:style-name="ce13"/>
          <table:table-cell table:number-columns-repeated="3" table:style-name="ce59"/>
          <table:table-cell table:style-name="ce14"/>
          <table:table-cell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5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5">
            <text:p>一、總畢業學分數 128 學分，包括通識必修 21 學分、專業必修 45 學分、最低專業選修 62 學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5">
            <text:p>二、每學期最低修習學分上下限按照本校學則規定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5">
            <text:p>三、可被承認為畢業學分之選修學分如下：（1）本系開設之專業選修學分 （2）其他外系(含通識中心)開設之課程最多承認12學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5">
            <text:p>四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95"/>
          <table:covered-table-cell table:number-columns-repeated="9"/>
          <table:table-cell table:number-columns-repeated="16374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Titles" table:cell-range-address="114機械自控組-進修部.$A$1:114機械自控組-進修部.$XFD$1" table:base-cell-address="114機械自控組-進修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2235__25216__40__27231__26800__31995__33258__25511__32068_97_41__20840__23416__31243__35506__31243__26178__24207__34920_" style:display-name="一般_四技(機械系自控組97)全學程課程時序表" style:family="table-cell" style:data-style-name="N0">
      <style:table-cell-properties style:vertical-align="middle" fo:background-color="transparent"/>
    </style:style>
    <style:style style:name="_19968__33324___22235__25216__40__27231__26800__31995__36554__36635__32068_97_41__20840__23416__31243__35506__31243__26178__24207__34920_" style:display-name="一般_四技(機械系車輛組97)全學程課程時序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tut</meta:initial-creator>
    <dc:creator>stust</dc:creator>
    <meta:creation-date>2012-05-07T03:15:49Z</meta:creation-date>
    <dc:date>2025-06-12T06:09:12Z</dc:date>
    <meta:print-date>2025-03-10T07:52:32Z</meta:print-date>
  </office:meta>
</office:document-meta>
</file>