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6_32_2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6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6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6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FF0000" style:text-line-through-style="solid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進修部車輛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number-columns-spanned="10" table:number-rows-spanned="1" table:style-name="ce64">
            <text:p>南臺科技大學 <text:s/>進修部 四年制 <text:s/>機械工程系先進車輛組 <text:s text:c="2"/>課程時序表 (第22屆) 114年 9 月實施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第一學年（<text:span text:style-name="T1">114年9月至115年6月</text:span>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通識必修</text:p>
          </table:table-cell>
          <table:table-cell table:style-name="ce2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string" table:style-name="ce34">
            <text:p>通識必修</text:p>
          </table:table-cell>
          <table:table-cell table:style-name="ce2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2">
            <text:p>中文閱讀與表達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通識必修</text:p>
          </table:table-cell>
          <table:table-cell office:value-type="string" table:style-name="ce2">
            <text:p>全球英語溝通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2">
            <text:p>經濟與生活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通識必修</text:p>
          </table:table-cell>
          <table:table-cell office:value-type="string" table:style-name="ce9">
            <text:p>哲學與人生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table:style-name="ce34"/>
          <table:table-cell office:value-type="string" table:style-name="ce3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32">
            <text:p>汽車自動化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5">
            <text:p>物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5">
            <text:p>微積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table:style-name="ce47"/>
          <table:table-cell table:number-columns-repeated="2" table:style-name="ce48"/>
          <table:table-cell table:style-name="ce34"/>
          <table:table-cell table:number-columns-repeated="16374" table:style-name="ce13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C9:.C10])" table:style-name="ce46">
            <text:p>6</text:p>
          </table:table-cell>
          <table:table-cell office:value-type="float" office:value="6" table:formula="of:=SUM([.D9:.D10])" table:style-name="ce46">
            <text:p>6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H9:.H10])" table:style-name="ce46">
            <text:p>3</text:p>
          </table:table-cell>
          <table:table-cell office:value-type="float" office:value="3" table:formula="of:=SUM([.I9:.I10])" table:style-name="ce46">
            <text:p>3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5">
            <text:p>車輛工程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5">
            <text:p>電路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7">
            <text:p>汽車新式裝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5">
            <text:p>工程材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7">
            <text:p>機構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24">
            <text:p>職場自主學習(二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4"/>
          <table:table-cell table:number-columns-repeated="16374" table:style-name="ce1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4">
            <text:p>職場自主學習(一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4"/>
          <table:table-cell office:value-type="string" table:style-name="ce14">
            <text:p>專業選修</text:p>
          </table:table-cell>
          <table:table-cell table:number-columns-repeated="4" table:style-name="ce3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第二學年（<text:span text:style-name="T1">115年9月至116年6月</text:span>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2">
            <text:p>體育生活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通識必修</text:p>
          </table:table-cell>
          <table:table-cell office:value-type="string" table:style-name="ce2">
            <text:p>職場英語溝通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通識必修</text:p>
          </table:table-cell>
          <table:table-cell table:number-columns-repeated="3" table:style-name="ce38"/>
          <table:table-cell table:style-name="ce34"/>
          <table:table-cell office:value-type="string" table:style-name="ce34">
            <text:p>通識必修</text:p>
          </table:table-cell>
          <table:table-cell office:value-type="string" table:style-name="ce20">
            <text:p>台灣與世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C19:.C20])" table:style-name="ce46">
            <text:p>3</text:p>
          </table:table-cell>
          <table:table-cell office:value-type="float" office:value="3" table:formula="of:=SUM([.D19:.D20])" table:style-name="ce46">
            <text:p>3</text:p>
          </table:table-cell>
          <table:table-cell table:style-name="ce34"/>
          <table:table-cell office:value-type="string" table:style-name="ce3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H19:.H20])" table:style-name="ce46">
            <text:p>6</text:p>
          </table:table-cell>
          <table:table-cell office:value-type="float" office:value="6" table:formula="of:=SUM([.I19:.I20])" table:style-name="ce46">
            <text:p>6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4">
            <text:p>專業必修</text:p>
          </table:table-cell>
          <table:table-cell office:value-type="string" table:style-name="ce5">
            <text:p>汽車綜合檢修實習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5">
            <text:p>汽車綜合檢修實習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39">
            <text:p>工程數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32">
            <text:p>靜力學<text:span text:style-name="T3"><text:s/>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4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46">
            <text:p>小計</text:p>
          </table:table-cell>
          <table:table-cell office:value-type="float" office:value="9" table:formula="of:=SUM([.C21:.C23])" table:style-name="ce46">
            <text:p>9</text:p>
          </table:table-cell>
          <table:table-cell office:value-type="float" office:value="9" table:formula="of:=SUM([.D21:.D23])" table:style-name="ce46">
            <text:p>9</text:p>
          </table:table-cell>
          <table:table-cell table:style-name="ce35"/>
          <table:table-cell office:value-type="string" table:style-name="ce35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table:style-name="ce35"/>
          <table:table-cell table:number-columns-repeated="16374" table:style-name="ce33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2">
            <text:p>能源與環境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28">
            <text:p>電動車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8">
            <text:p>電腦輔助繪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9">
            <text:p>汽車專業英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6">
            <text:p>職場自主學習(三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40"/>
          <table:table-cell office:value-type="string" table:style-name="ce19">
            <text:p>專業選修</text:p>
          </table:table-cell>
          <table:table-cell office:value-type="string" table:style-name="ce23">
            <text:p>工程軟體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14"/>
          <table:table-cell table:style-name="ce16"/>
          <table:table-cell table:number-columns-repeated="2" table:style-name="ce18"/>
          <table:table-cell table:style-name="ce14"/>
          <table:table-cell office:value-type="string" table:style-name="ce14">
            <text:p>專業選修</text:p>
          </table:table-cell>
          <table:table-cell office:value-type="string" table:style-name="ce23">
            <text:p>職場自主學習(四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0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通識必修</text:p>
          </table:table-cell>
          <table:table-cell table:style-name="ce2"/>
          <table:table-cell table:number-columns-repeated="3" table:style-name="ce34"/>
          <table:table-cell office:value-type="string" table:style-name="ce34">
            <text:p>通識必修</text:p>
          </table:table-cell>
          <table:table-cell table:style-name="ce2"/>
          <table:table-cell table:number-columns-repeated="3" table:style-name="ce34"/>
          <table:table-cell table:number-columns-repeated="16374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33:.C33])" table:style-name="ce46">
            <text:p>0</text:p>
          </table:table-cell>
          <table:table-cell office:value-type="float" office:value="0" table:formula="of:=SUM([.D33:.D33])" table:style-name="ce46">
            <text:p>0</text:p>
          </table:table-cell>
          <table:table-cell table:style-name="ce34"/>
          <table:table-cell office:value-type="string" table:style-name="ce3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H33:.H33])" table:style-name="ce46">
            <text:p>0</text:p>
          </table:table-cell>
          <table:table-cell office:value-type="float" office:value="0" table:formula="of:=SUM([.I33:.I33])" table:style-name="ce46">
            <text:p>0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2">
            <text:p>汽車電子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20">
            <text:p>實務專題（一）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7">
            <text:p>熱力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7">
            <text:p><text:s/>汽車電子學實驗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C35:.C36])" table:style-name="ce46">
            <text:p>6</text:p>
          </table:table-cell>
          <table:table-cell office:value-type="float" office:value="6" table:formula="of:=SUM([.D35:.D36])" table:style-name="ce46">
            <text:p>6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7">
            <text:p>底盤工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9">
            <text:p>自動控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7">
            <text:p>微處理機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8">
            <text:p>焊接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7">
            <text:p>車體板金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2">
            <text:p>動力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2">
            <text:p>職場實務探索(一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7">
            <text:p>內燃機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table:number-columns-repeated="3" table:style-name="ce38"/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17">
            <text:p>職場實務探索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4"/>
          <table:table-cell table:style-name="ce10"/>
          <table:table-cell table:number-columns-repeated="2" table:style-name="ce1"/>
          <table:table-cell table:style-name="ce34"/>
          <table:table-cell office:value-type="string" table:style-name="ce14">
            <text:p>專業選修</text:p>
          </table:table-cell>
          <table:table-cell office:value-type="string" table:style-name="ce27">
            <text:p>車身設計與製造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38"/>
          <table:table-cell table:style-name="ce42"/>
          <table:table-cell table:number-columns-repeated="3" table:style-name="ce38"/>
          <table:table-cell office:value-type="string" table:style-name="ce31">
            <text:p>專業選修</text:p>
          </table:table-cell>
          <table:table-cell office:value-type="string" table:style-name="ce53">
            <text:p>生醫工程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通識必修</text:p>
          </table:table-cell>
          <table:table-cell table:style-name="ce2"/>
          <table:table-cell table:number-columns-repeated="3" table:style-name="ce34"/>
          <table:table-cell office:value-type="string" table:style-name="ce34">
            <text:p>通識必修</text:p>
          </table:table-cell>
          <table:table-cell table:style-name="ce2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48:.C48])" table:style-name="ce46">
            <text:p>0</text:p>
          </table:table-cell>
          <table:table-cell office:value-type="float" office:value="0" table:formula="of:=SUM([.D48:.D48])" table:style-name="ce46">
            <text:p>0</text:p>
          </table:table-cell>
          <table:table-cell table:style-name="ce34"/>
          <table:table-cell office:value-type="string" table:style-name="ce34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H48:.H48])" table:style-name="ce46">
            <text:p>0</text:p>
          </table:table-cell>
          <table:table-cell office:value-type="float" office:value="0" table:formula="of:=SUM([.I48:.I48])" table:style-name="ce46">
            <text:p>0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實務專題（二）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7">
            <text:p>汽車高等診斷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2">
            <text:p>汽車工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table:number-columns-repeated="3" table:style-name="ce38"/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C50:.C51])" table:style-name="ce46">
            <text:p>6</text:p>
          </table:table-cell>
          <table:table-cell office:value-type="float" office:value="6" table:formula="of:=SUM([.D50:.D51])" table:style-name="ce46">
            <text:p>6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H50:.H50])" table:style-name="ce46">
            <text:p>3</text:p>
          </table:table-cell>
          <table:table-cell office:value-type="float" office:value="3" table:formula="of:=SUM([.I50:.I50])" table:style-name="ce46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11">
            <text:p>替代燃料引擎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7">
            <text:p>工廠規劃與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4">
            <text:p>專業選修</text:p>
          </table:table-cell>
          <table:table-cell office:value-type="string" table:style-name="ce7">
            <text:p>自動變速箱原理與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7">
            <text:p>汽車噪音及振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7">
            <text:p>行銷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7">
            <text:p>冷凍空調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3">
            <text:p>車輛元件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5">
            <text:p>顧客關係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2">
            <text:p>工業日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5">
            <text:p>馬達原理與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9">
            <text:p>程式語言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7">
            <text:p>汽車塗裝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7">
            <text:p>感測元件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4"/>
          <table:table-cell office:value-type="string" table:style-name="ce34">
            <text:p>專業選修</text:p>
          </table:table-cell>
          <table:table-cell office:value-type="string" table:style-name="ce10">
            <text:p>電機機械簡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29">
            <text:p>專業選修</text:p>
          </table:table-cell>
          <table:table-cell office:value-type="string" table:style-name="ce30">
            <text:p>生醫材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string" table:style-name="ce14">
            <text:p>專業選修</text:p>
          </table:table-cell>
          <table:table-cell office:value-type="string" table:style-name="ce10">
            <text:p>職場實務探索(四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7">
            <text:p>職場實務探索(三)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49"/>
          <table:table-cell office:value-type="string" table:style-name="ce29">
            <text:p>專業選修</text:p>
          </table:table-cell>
          <table:table-cell office:value-type="string" table:style-name="ce44">
            <text:p>精密機械製造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table:style-name="ce14"/>
          <table:table-cell table:style-name="ce17"/>
          <table:table-cell table:number-columns-repeated="2" table:style-name="ce18"/>
          <table:table-cell table:style-name="ce34"/>
          <table:table-cell office:value-type="string" table:style-name="ce29">
            <text:p>專業選修</text:p>
          </table:table-cell>
          <table:table-cell office:value-type="string" table:style-name="ce44">
            <text:p>電機機械應用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 table:style-name="ce33"/>
        </table:table-row>
        <table:table-row table:style-name="ro2">
          <table:table-cell table:style-name="ce14"/>
          <table:table-cell table:style-name="ce17"/>
          <table:table-cell table:number-columns-repeated="2" table:style-name="ce18"/>
          <table:table-cell table:style-name="ce34"/>
          <table:table-cell table:style-name="ce29"/>
          <table:table-cell table:style-name="ce44"/>
          <table:table-cell table:number-columns-repeated="2" table:style-name="ce45"/>
          <table:table-cell table:style-name="ce34"/>
          <table:table-cell table:number-columns-repeated="16374" table:style-name="ce33"/>
        </table:table-row>
        <table:table-row table:style-name="ro2">
          <table:table-cell office:value-type="string" table:number-columns-spanned="10" table:number-rows-spanned="1" table:style-name="ce56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一、總畢業學分數 128 學分，包括通識必修 21 學分、專業必修 45 學分、最低專業選修62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4">
            <text:p>三、可被承認為畢業學分之選修學分如下：（1）本系開設之專業選修學分 （2）其他外系(含通識中心）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4">
            <text:p>四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114進修部車輛組.$A$1:114進修部車輛組.$J$69" table:base-cell-address="114進修部車輛組.$A$1"/>
          <table:named-range table:name="Print_Titles" table:cell-range-address="114進修部車輛組.$A$1:114進修部車輛組.$XFD$1" table:base-cell-address="114進修部車輛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4-29T12:31:49Z</meta:creation-date>
    <dc:date>2025-06-12T06:09:26Z</dc:date>
    <meta:print-date>2025-03-10T07:54:05Z</meta:print-date>
  </office:meta>
</office:document-meta>
</file>