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_19968__33324___22812__22235__25216_98_20837__234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36" style:family="table-cell" style:parent-style-name="_19968__33324___22812__22235__25216_98_20837__234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間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37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2" table:default-cell-style-name="ce37"/>
        <table:table-column table:style-name="co7" table:default-cell-style-name="ce4"/>
        <table:table-column table:style-name="co1" table:number-columns-repeated="16374" table:default-cell-style-name="ce4"/>
        <table:table-row table:style-name="ro1">
          <table:table-cell office:value-type="string" table:number-columns-spanned="10" table:number-rows-spanned="1" table:style-name="ce70">
            <text:p><text:span text:style-name="T3">南臺科技大學進修部</text:span><text:span text:style-name="T4"><text:s/></text:span><text:span text:style-name="T3">四年制</text:span><text:span text:style-name="T4"><text:s/></text:span><text:span text:style-name="T3">進修部</text:span><text:span text:style-name="T4"><text:s/></text:span><text:span text:style-name="T3">行銷與流通管理系</text:span><text:span text:style-name="T4"><text:s/></text:span></text:p>
            <text:p><text:span text:style-name="T3">全學程開課時序表</text:span><text:span text:style-name="T4"><text:s/>(</text:span><text:span text:style-name="T3">第</text:span><text:span text:style-name="T4">28</text:span><text:span text:style-name="T3">屆</text:span><text:span text:style-name="T4">) 114</text:span><text:span text:style-name="T3">年</text:span><text:span text:style-name="T4">9</text:span><text:span text:style-name="T3">月</text:span><text:span text:style-name="T4"><text:s/>(114</text:span><text:span text:style-name="T3">學年度入學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第一學年(114年9月至115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全球英語溝通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中文閱讀與表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哲學與人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科技與生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3:.C6])" table:style-name="ce2">
            <text:p>6</text:p>
          </table:table-cell>
          <table:table-cell office:value-type="float" office:value="6" table:formula="of:=SUM([.D5:.D6])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5:.H6])" table:style-name="ce2">
            <text:p>6</text:p>
          </table:table-cell>
          <table:table-cell office:value-type="float" office:value="6" table:formula="of:=SUM([.I5:.I6])" table:style-name="ce2">
            <text:p>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7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3">
            <text:p>計算機與程式設計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3">
            <text:p>物流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">
            <text:p>創意思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3">
            <text:p>經濟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職場自主學習(一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職場自主學習(二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人際溝通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7">
            <text:p>行銷與流通課題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style-name="ce17"/>
          <table:table-cell table:number-columns-repeated="2" table:style-name="ce18"/>
          <table:table-cell table:number-columns-repeated="2" table:style-name="ce11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7">
            <text:p>第二學年(115年9月至116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職場英語溝通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通識必修</text:p>
          </table:table-cell>
          <table:table-cell table:style-name="ce17"/>
          <table:table-cell table:number-columns-repeated="2" table:style-name="ce18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18:.C19])" table:style-name="ce2">
            <text:p>6</text:p>
          </table:table-cell>
          <table:table-cell office:value-type="float" office:value="6" table:formula="of:=SUM([.D18:.D19])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18:.H19])" table:style-name="ce2">
            <text:p>3</text:p>
          </table:table-cell>
          <table:table-cell office:value-type="float" office:value="3" table:formula="of:=SUM([.I18:.I19])" table:style-name="ce2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3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3">
            <text:p>統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">
            <text:p>管理會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string" table:style-name="ce9">
            <text:p>專業必修</text:p>
          </table:table-cell>
          <table:table-cell office:value-type="string" table:style-name="ce3">
            <text:p>消費者行為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16"/>
          <table:table-cell table:number-columns-repeated="16374" table:style-name="ce22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職場自主學習(三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職場自主學習(四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行銷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初級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管理科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智慧化物流中心營運與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number-columns-repeated="3" table:style-name="ce4"/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行銷個案研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style-name="ce12"/>
          <table:table-cell table:style-name="ce23"/>
          <table:table-cell table:style-name="ce24"/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7">
            <text:p>流通商情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7">
            <text:p>第三學年(115年9月至116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3">
            <text:p>實體配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style-name="ce12"/>
          <table:table-cell table:number-columns-repeated="3" table:style-name="ce11"/>
          <table:table-cell office:value-type="string" table:style-name="ce11">
            <text:p>專業必修</text:p>
          </table:table-cell>
          <table:table-cell office:value-type="string" table:style-name="ce3">
            <text:p>零售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職場實務探索(一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專業選修</text:p>
          </table:table-cell>
          <table:table-cell office:value-type="string" table:style-name="ce3">
            <text:p>職場實務探索(二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顧客關係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選修</text:p>
          </table:table-cell>
          <table:table-cell office:value-type="string" table:style-name="ce17">
            <text:p>冷鏈管理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商業4.0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25">
            <text:p>服務業管理與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網路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3">
            <text:p>職場學與商業簡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銷售策略與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11">
            <text:p>專業選修</text:p>
          </table:table-cell>
          <table:table-cell office:value-type="string" table:style-name="ce3">
            <text:p>創新與創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行銷企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office:value-type="string" table:style-name="ce28">
            <text:p>專業選修</text:p>
          </table:table-cell>
          <table:table-cell office:value-type="string" table:style-name="ce3">
            <text:p>品牌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大數據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9"/>
          <table:table-cell table:style-name="ce28"/>
          <table:table-cell table:number-columns-repeated="3" table:style-name="ce17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7">
            <text:p>第四學年(116年9月至117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1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32">
            <text:p>ESG與企業倫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table:style-name="ce30"/>
          <table:table-cell table:number-columns-repeated="2" table:style-name="ce31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45:.C45])" table:style-name="ce2">
            <text:p>3</text:p>
          </table:table-cell>
          <table:table-cell office:value-type="float" office:value="3" table:formula="of:=SUM([.D45:.D45])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5:.H45])" table:style-name="ce2">
            <text:p>0</text:p>
          </table:table-cell>
          <table:table-cell office:value-type="float" office:value="0" table:formula="of:=SUM([.I45:.I45])" table:style-name="ce2">
            <text:p>0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職場實務探索(三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"/>
          <table:table-cell office:value-type="string" table:style-name="ce19">
            <text:p>專業選修</text:p>
          </table:table-cell>
          <table:table-cell office:value-type="string" table:style-name="ce3">
            <text:p>職場實務探索(四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2">
            <text:p>企業資源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選修</text:p>
          </table:table-cell>
          <table:table-cell office:value-type="string" table:style-name="ce25">
            <text:p>促銷策略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5">
            <text:p>國際物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選修</text:p>
          </table:table-cell>
          <table:table-cell office:value-type="string" table:style-name="ce25">
            <text:p>國際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">
            <text:p>績效評估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選修</text:p>
          </table:table-cell>
          <table:table-cell office:value-type="string" table:style-name="ce25">
            <text:p>物流個案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流通業專題討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1"/>
          <table:table-cell office:value-type="string" table:style-name="ce33">
            <text:p>專業選修</text:p>
          </table:table-cell>
          <table:table-cell office:value-type="string" table:style-name="ce25">
            <text:p>電子商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7">
            <text:p>新興零售議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5"/>
          <table:table-cell office:value-type="string" table:style-name="ce20">
            <text:p>專業選修</text:p>
          </table:table-cell>
          <table:table-cell office:value-type="string" table:style-name="ce25">
            <text:p>人工智慧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style-name="ce17"/>
          <table:table-cell table:number-columns-repeated="2" table:style-name="ce18"/>
          <table:table-cell table:style-name="ce25"/>
          <table:table-cell office:value-type="string" table:style-name="ce20">
            <text:p>專業選修</text:p>
          </table:table-cell>
          <table:table-cell office:value-type="string" table:style-name="ce25">
            <text:p>社群媒體經營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35"/>
          <table:table-cell table:style-name="ce17"/>
          <table:table-cell table:number-columns-repeated="2" table:style-name="ce18"/>
          <table:table-cell table:style-name="ce25"/>
          <table:table-cell office:value-type="string" table:style-name="ce36">
            <text:p>專業選修</text:p>
          </table:table-cell>
          <table:table-cell office:value-type="string" table:style-name="ce4">
            <text:p>網站經營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35"/>
          <table:table-cell table:style-name="ce17"/>
          <table:table-cell table:number-columns-repeated="2" table:style-name="ce18"/>
          <table:table-cell table:style-name="ce25"/>
          <table:table-cell table:number-columns-repeated="2" table:style-name="ce17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2">
          <table:table-cell table:style-name="ce35"/>
          <table:table-cell table:style-name="ce17"/>
          <table:table-cell table:number-columns-repeated="2" table:style-name="ce18"/>
          <table:table-cell table:style-name="ce25"/>
          <table:table-cell table:style-name="ce36"/>
          <table:table-cell table:style-name="ce22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2">
          <table:table-cell table:style-name="ce9"/>
          <table:table-cell table:style-name="ce1"/>
          <table:table-cell table:number-columns-repeated="2" table:style-name="ce18"/>
          <table:table-cell table:style-name="ce25"/>
          <table:table-cell table:number-columns-repeated="2" table:style-name="ce17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一、<text:span text:style-name="T1">總畢業學分數128學分，包括</text:span>共同必修科目21學分，專業必修科目<text:span text:style-name="T1">42</text:span>學分，最低專業選修<text:span text:style-name="T1">65</text:span>學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5">
            <text:p>三、學生選修本系組之專業選修課程，所獲得之學分為專業選修學分，學生選修外系學分最多承認<text:span text:style-name="T1">12</text:span>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5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66"/>
          <table:covered-table-cell table:number-columns-repeated="9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37"/>
          <table:table-cell table:number-columns-repeated="3" table:style-name="ce4"/>
          <table:table-cell table:number-columns-repeated="2" table:style-name="ce37"/>
          <table:table-cell table:number-columns-repeated="16375" table:style-name="ce4"/>
        </table:table-row>
        <table:table-row table:number-rows-repeated="4" table:style-name="ro7">
          <table:table-cell table:number-columns-repeated="16384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夜間.$A$1:夜間.$J$63" table:base-cell-address="夜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7:46Z</dc:date>
    <meta:print-date>2025-03-26T06:29:08Z</meta:print-date>
  </office:meta>
</office:document-meta>
</file>