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8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8">
            <text:p><text:s text:c="5"/>南臺科技大學 <text:s/>進修部 四年制 視覺傳達設計系第三人生大學 <text:s/>課程時序表 (第1屆) 114年 9 月實施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第一學年（114年9月至115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專業選修</text:p>
          </table:table-cell>
          <table:table-cell office:value-type="string" table:style-name="ce5">
            <text:p>前瞻因應人生1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5">
            <text:p>遊戲程式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專業選修</text:p>
          </table:table-cell>
          <table:table-cell office:value-type="string" table:style-name="ce5">
            <text:p>腦袋玩創意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5">
            <text:p>遊戲設計入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專業選修</text:p>
          </table:table-cell>
          <table:table-cell office:value-type="string" table:style-name="ce5">
            <text:p>色彩找樂趣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string" table:style-name="ce4">
            <text:p>專業選修</text:p>
          </table:table-cell>
          <table:table-cell office:value-type="string" table:style-name="ce5">
            <text:p>遊戲美術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style-name="ce4">
            <text:p>專業選修</text:p>
          </table:table-cell>
          <table:table-cell office:value-type="string" table:style-name="ce5">
            <text:p>就是繪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4"/>
          <table:table-cell table:style-name="ce5"/>
          <table:table-cell table:number-columns-repeated="3" table:style-name="ce6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9">
            <text:p>第二~十學年（115年9月至124年6月）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11">
            <text:p>115學年度起可修讀學位課程（非第三人生大學專班課程），學位所需之畢業學分，請參照該學年度各系開課時序表。</text:p>
          </table:table-cell>
          <table:covered-table-cell table:number-columns-repeated="9"/>
          <table:table-cell table:number-columns-repeated="16373"/>
        </table:table-row>
        <table:table-row table:number-rows-repeated="4" table:style-name="ro4">
          <table:table-cell table:number-columns-repeated="16384" table:style-name="ce2"/>
        </table:table-row>
        <table:table-row table:style-name="ro4">
          <table:table-cell table:style-name="ce7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number-rows-repeated="1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114.$B$1:114.$K$10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8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6-24T07:54:57Z</meta:creation-date>
    <dc:date>2025-08-01T02:54:18Z</dc:date>
    <meta:print-date>2025-08-01T02:54:07Z</meta:print-date>
  </office:meta>
</office:document-meta>
</file>