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50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30"/>
        <table:table-column table:style-name="co2" table:default-cell-style-name="ce52"/>
        <table:table-column table:style-name="co3" table:default-cell-style-name="ce30"/>
        <table:table-column table:style-name="co4" table:default-cell-style-name="ce30"/>
        <table:table-column table:style-name="co5" table:default-cell-style-name="ce52"/>
        <table:table-column table:style-name="co1" table:default-cell-style-name="ce30"/>
        <table:table-column table:style-name="co6" table:default-cell-style-name="ce52"/>
        <table:table-column table:style-name="co4" table:default-cell-style-name="ce30"/>
        <table:table-column table:style-name="co3" table:default-cell-style-name="ce30"/>
        <table:table-column table:style-name="co7" table:default-cell-style-name="ce52"/>
        <table:table-column table:style-name="co8" table:default-cell-style-name="ce52"/>
        <table:table-column table:style-name="co9" table:number-columns-repeated="16373" table:default-cell-style-name="ce52"/>
        <table:table-row table:style-name="ro1">
          <table:table-cell office:value-type="string" table:number-columns-spanned="10" table:number-rows-spanned="1" table:style-name="ce66">
            <text:p>南臺科技大學 <text:s/>進修部 四年制 <text:s/>電機工程系 <text:s/>課程時序表 (第27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8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2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2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2">
            <text:p>經濟與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2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10">
            <text:p>專業必修</text:p>
          </table:table-cell>
          <table:table-cell office:value-type="string" table:style-name="ce11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2">
            <text:p>物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12">
            <text:p>物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table:style-name="ce12"/>
          <table:table-cell table:number-columns-repeated="2" table:style-name="ce13"/>
          <table:table-cell table:style-name="ce2"/>
          <table:table-cell office:value-type="string" table:style-name="ce3">
            <text:p>專業必修</text:p>
          </table:table-cell>
          <table:table-cell table:style-name="ce12"/>
          <table:table-cell table:number-columns-repeated="2"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基礎電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15">
            <text:p>綠色能源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配線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office:value-type="string" table:style-name="ce10">
            <text:p>專業選修</text:p>
          </table:table-cell>
          <table:table-cell office:value-type="string" table:style-name="ce11">
            <text:p>能源應用<text:s text:c="9"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多媒體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office:value-type="string" table:style-name="ce10">
            <text:p>專業選修</text:p>
          </table:table-cell>
          <table:table-cell office:value-type="string" table:style-name="ce11">
            <text:p>發變電工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2">
            <text:p>職場自主學習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2">
            <text:p>職場自主學習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table:style-name="ce11"/>
          <table:table-cell table:number-columns-repeated="2" table:style-name="ce20"/>
          <table:table-cell table:style-name="ce21"/>
          <table:table-cell office:value-type="string" table:style-name="ce10">
            <text:p>專業選修</text:p>
          </table:table-cell>
          <table:table-cell table:style-name="ce2"/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1">
          <table:table-cell office:value-type="string" table:style-name="ce22">
            <text:p>專業選修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style-name="ce26">
            <text:p>專業選修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2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2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11">
            <text:p>工程數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專業必修</text:p>
          </table:table-cell>
          <table:table-cell office:value-type="string" table:style-name="ce11">
            <text:p>工程數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2">
            <text:p>電路學(一 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2">
            <text:p>計算機程式及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專業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2">
            <text:p>科技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2">
            <text:p>工業安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2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工業4.0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11">
            <text:p>可程式控制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冷凍空調原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11">
            <text:p>科技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職場實務探索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11">
            <text:p>職場實務探索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2">
            <text:p>專業選修</text:p>
          </table:table-cell>
          <table:table-cell table:style-name="ce33"/>
          <table:table-cell table:number-columns-repeated="2" table:style-name="ce24"/>
          <table:table-cell table:style-name="ce25"/>
          <table:table-cell office:value-type="string" table:style-name="ce26">
            <text:p>專業選修</text:p>
          </table:table-cell>
          <table:table-cell table:style-name="ce33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">
          <table:table-cell table:style-name="ce27"/>
          <table:table-cell table:style-name="ce35"/>
          <table:table-cell table:number-columns-repeated="2" table:style-name="ce36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3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12">
            <text:p>電子學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"/>
          <table:table-cell office:value-type="string" table:style-name="ce10">
            <text:p>專業必修</text:p>
          </table:table-cell>
          <table:table-cell office:value-type="string" table:style-name="ce2">
            <text:p>微處理機原理與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2">
            <text:p>電子學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2">
            <text:p>電機機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電子學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電力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15">
            <text:p>創意思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數位邏輯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感測元件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程式語言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人機介面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Android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電機機械實務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模糊控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電力系統專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table:number-columns-repeated="16374" table:style-name="ce5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可程式控制應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控制工程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table:number-columns-repeated="16374" table:style-name="ce52"/>
        </table:table-row>
        <table:table-row table:style-name="ro1">
          <table:table-cell office:value-type="string" table:style-name="ce5">
            <text:p>專業選修</text:p>
          </table:table-cell>
          <table:table-cell table:style-name="ce6"/>
          <table:table-cell table:number-columns-repeated="2" table:style-name="ce7"/>
          <table:table-cell table:style-name="ce6"/>
          <table:table-cell office:value-type="string" table:style-name="ce7">
            <text:p>專業選修</text:p>
          </table:table-cell>
          <table:table-cell table:style-name="ce6"/>
          <table:table-cell table:number-columns-repeated="2" table:style-name="ce24"/>
          <table:table-cell table:style-name="ce8"/>
          <table:table-cell table:number-columns-repeated="16374" table:style-name="ce52"/>
        </table:table-row>
        <table:table-row table:style-name="ro1">
          <table:table-cell table:style-name="ce30"/>
          <table:table-cell table:style-name="ce29"/>
          <table:table-cell table:number-columns-repeated="2" table:style-name="ce40"/>
          <table:table-cell table:style-name="ce29"/>
          <table:table-cell table:style-name="ce30"/>
          <table:table-cell table:style-name="ce29"/>
          <table:table-cell table:number-columns-repeated="2" table:style-name="ce40"/>
          <table:table-cell table:style-name="ce31"/>
          <table:table-cell table:number-columns-repeated="16374" table:style-name="ce52"/>
        </table:table-row>
        <table:table-row table:style-name="ro1">
          <table:table-cell office:value-type="string" table:number-columns-spanned="10" table:number-rows-spanned="1" table:style-name="ce73">
            <text:p>第四學年（117年9月至118年6月）</text:p>
          </table:table-cell>
          <table:covered-table-cell table:number-columns-repeated="9"/>
          <table:table-cell table:number-columns-repeated="16374" table:style-name="ce52"/>
        </table:table-row>
        <table:table-row table:style-name="ro1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4" table:style-name="ce52"/>
        </table:table-row>
        <table:table-row table:style-name="ro1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47" table:style-name="ce52"/>
          <table:table-cell table:number-columns-repeated="16127" table:style-name="ce53"/>
        </table:table-row>
        <table:table-row table:style-name="ro1"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通識必修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 table:style-name="ce52"/>
        </table:table-row>
        <table:table-row table:style-name="ro1">
          <table:table-cell office:value-type="string" table:style-name="ce9">
            <text:p>專業必修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string" table:style-name="ce10">
            <text:p>專業必修</text:p>
          </table:table-cell>
          <table:table-cell table:style-name="ce15"/>
          <table:table-cell table:number-columns-repeated="2" table:style-name="ce41"/>
          <table:table-cell table:style-name="ce17"/>
          <table:table-cell table:number-columns-repeated="16374" table:style-name="ce52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3"/>
          <table:table-cell office:value-type="string" table:style-name="ce7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2"/>
          <table:table-cell table:number-columns-repeated="16374" table:style-name="ce52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電機專案討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4">
            <text:p>電機實務專題討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7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2">
            <text:p>Matlab工程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46">
            <text:p>AIOT應用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類比電路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46">
            <text:p>影像處理概論<text:s text:c="2"/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物聯網原理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48">
            <text:p>計算機網路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2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工業配電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46">
            <text:p>風力發電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2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印刷電路板設計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46">
            <text:p>電能熱力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2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嵌入式系統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6">
            <text:p>電源供應系統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太陽能發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50">
            <text:p>輔具科技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再生能源系統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6">
            <text:p>智慧型機器人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智慧電網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50">
            <text:p>人工智慧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電力電子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50">
            <text:p>電動機控制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電動機控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6">
            <text:p>數位訊號處理概論<text:s text:c="2"/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尖端科技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6">
            <text:p>電磁干擾與防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光電半導體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8">
            <text:p>醫學工程學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1">
            <text:p>工業4.0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table:style-name="ce2"/>
          <table:table-cell table:number-columns-repeated="2" table:style-name="ce3"/>
          <table:table-cell table:style-name="ce19"/>
          <table:table-cell table:number-columns-repeated="16374" table:style-name="ce52"/>
        </table:table-row>
        <table:table-row table:style-name="ro1">
          <table:table-cell office:value-type="string" table:style-name="ce22">
            <text:p>專業選修</text:p>
          </table:table-cell>
          <table:table-cell table:style-name="ce6"/>
          <table:table-cell table:number-columns-repeated="2" table:style-name="ce7"/>
          <table:table-cell table:style-name="ce6"/>
          <table:table-cell office:value-type="string" table:style-name="ce26">
            <text:p>專業選修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52"/>
        </table:table-row>
        <table:table-row table:style-name="ro1">
          <table:table-cell office:value-type="string" table:number-columns-spanned="11" table:number-rows-spanned="1" table:style-name="ce63">
            <text:p>備註：</text:p>
          </table:table-cell>
          <table:covered-table-cell table:number-columns-repeated="10"/>
          <table:table-cell table:style-name="ce52"/>
          <table:table-cell table:number-columns-repeated="16372" table:style-name="ce54"/>
        </table:table-row>
        <table:table-row table:style-name="ro1">
          <table:table-cell office:value-type="string" table:number-columns-spanned="11" table:number-rows-spanned="1" table:style-name="ce63">
            <text:p>一、總畢業學分數128學分，包括通識必修21學分、專業必修45學分、最低專業選修62學分。</text:p>
          </table:table-cell>
          <table:covered-table-cell table:number-columns-repeated="10"/>
          <table:table-cell table:style-name="ce52"/>
          <table:table-cell table:number-columns-repeated="16372" table:style-name="ce54"/>
        </table:table-row>
        <table:table-row table:style-name="ro1">
          <table:table-cell office:value-type="string" table:number-columns-spanned="11" table:number-rows-spanned="1" table:style-name="ce63">
            <text:p>二、每學期最高及最低應修學分數依本校學則及學生選課辦法規定辦理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70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70">
            <text:p>四、課程時序表以教務處網頁為準， 做為辦理選課、重(補)修、及畢業資格審查之參考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table:number-columns-spanned="11" table:number-rows-spanned="1" table:style-name="ce70"/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table:number-columns-spanned="11" table:number-rows-spanned="1" table:style-name="ce70"/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table:number-columns-spanned="11" table:number-rows-spanned="1" table:style-name="ce70"/>
          <table:covered-table-cell table:number-columns-repeated="10"/>
          <table:table-cell table:style-name="ce55"/>
          <table:table-cell table:number-columns-repeated="16372"/>
        </table:table-row>
        <table:table-row table:style-name="ro1">
          <table:table-cell table:number-columns-spanned="11" table:number-rows-spanned="1" table:style-name="ce70"/>
          <table:covered-table-cell table:number-columns-repeated="10"/>
          <table:table-cell table:style-name="ce55"/>
          <table:table-cell table:number-columns-repeated="16372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公版.$A$1:公版.$J$8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1" style:display-name="一般_Sheet1_1" style:family="table-cell" style:data-style-name="N0">
      <style:table-cell-properties style:vertical-align="automatic" fo:background-color="transparent"/>
    </style:style>
    <style:style style:name="_19968__33324___36914__20462__37096__26412___22235__25216__40__38651__27231__31995_97_41__20840__23416__31243__35506__31243__26178__24207__34920_" style:display-name="一般_進修部本_四技(電機系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8:43Z</dc:date>
    <meta:print-date>2025-05-07T07:22:58Z</meta:print-date>
  </office:meta>
</office:document-meta>
</file>