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4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7">
            <text:p>南臺科技大學 <text:s/>進修部 四年制<text:s text:c="2"/><text:span text:style-name="T2">餐旅管理系 <text:s/>課程時序表 (第20屆) <text:s/>114年 9 月實施</text:span></text:p>
          </table:table-cell>
          <table:covered-table-cell table:number-columns-repeated="9"/>
          <table:table-cell table:style-name="ce5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88">
            <text:p>第一學年（114年9月至115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31">
            <text:p>課程代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通識必修</text:p>
          </table:table-cell>
          <table:table-cell office:value-type="string" table:style-name="ce8">
            <text:p>科技與生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4"/>
        </table:table-row>
        <table:table-row table:style-name="ro1">
          <table:table-cell office:value-type="string" table:style-name="ce3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:.C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5:.H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26">
            <text:p>演講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消費者行為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6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8">
            <text:p>中餐製備與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6">
            <text:p>食物學與製備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8">
            <text:p>餐旅衛生與安全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8:.C10])" table:style-name="ce12">
            <text:p>9</text:p>
          </table:table-cell>
          <table:table-cell office:value-type="float" office:value="9" table:formula="of:=SUM([.D8:.D10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8:.H10])" table:style-name="ce12">
            <text:p>9</text:p>
          </table:table-cell>
          <table:table-cell office:value-type="float" office:value="9" table:formula="of:=SUM([.I8:.I10])" table:style-name="ce12">
            <text:p>9</text:p>
          </table:table-cell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">
            <text:p>職場自主學習(一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8">
            <text:p>職場自主學習(二)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46">
            <text:p>專業選修</text:p>
          </table:table-cell>
          <table:table-cell office:value-type="string" table:style-name="ce47">
            <text:p>飲料製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49">
            <text:p>人際關係與溝通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5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8" table:style-name="ce37"/>
          <table:table-cell table:style-name="ce3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8">
            <text:p>第二學年（115年9月至116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通識必修</text:p>
          </table:table-cell>
          <table:table-cell office:value-type="string" table:style-name="ce8">
            <text:p>體育生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通識必修</text:p>
          </table:table-cell>
          <table:table-cell table:style-name="ce37"/>
          <table:table-cell table:number-columns-repeated="2" table:style-name="ce28"/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3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8:.C19])" table:style-name="ce12">
            <text:p>6</text:p>
          </table:table-cell>
          <table:table-cell office:value-type="float" office:value="6" table:formula="of:=SUM([.D18:.D19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18:.H19])" table:style-name="ce12">
            <text:p>3</text:p>
          </table:table-cell>
          <table:table-cell office:value-type="float" office:value="3" table:formula="of:=SUM([.I18:.I19])" table:style-name="ce12">
            <text:p>3</text:p>
          </table:table-cell>
          <table:table-cell table:style-name="ce33"/>
          <table:table-cell table:number-columns-repeated="16374" table:style-name="ce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8">
            <text:p>服務品質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餐旅採購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8">
            <text:p>旅館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7"/>
          <table:table-cell office:value-type="string" table:style-name="ce28">
            <text:p>專業必修</text:p>
          </table:table-cell>
          <table:table-cell office:value-type="string" table:style-name="ce8">
            <text:p>飲料與吧檯管理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8">
            <text:p>餐飲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8">
            <text:p>飲食文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30"/>
          <table:table-cell table:style-name="ce37"/>
          <table:table-cell table:number-columns-repeated="3" table:style-name="ce28"/>
          <table:table-cell office:value-type="string" table:style-name="ce28">
            <text:p>專業必修</text:p>
          </table:table-cell>
          <table:table-cell office:value-type="string" table:style-name="ce25">
            <text:p>國際禮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21:.C23])" table:style-name="ce12">
            <text:p>9</text:p>
          </table:table-cell>
          <table:table-cell office:value-type="float" office:value="9" table:formula="of:=SUM([.D21:.D23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H21:.H24])" table:style-name="ce12">
            <text:p>12</text:p>
          </table:table-cell>
          <table:table-cell office:value-type="float" office:value="12" table:formula="of:=SUM([.I21:.I24])" table:style-name="ce12">
            <text:p>12</text:p>
          </table:table-cell>
          <table:table-cell table:style-name="ce33"/>
          <table:table-cell table:number-columns-repeated="16374" table:style-name="ce3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9">
            <text:p>職場自主學習(三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19">
            <text:p>職場自主學習(四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46">
            <text:p>專業選修</text:p>
          </table:table-cell>
          <table:table-cell office:value-type="string" table:style-name="ce47">
            <text:p>餐旅美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47">
            <text:p>進階餐旅英文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5"/>
          <table:table-cell table:number-columns-repeated="16374" table:style-name="ce1"/>
        </table:table-row>
        <table:table-row table:style-name="ro1">
          <table:table-cell table:style-name="ce51"/>
          <table:table-cell table:style-name="ce52"/>
          <table:table-cell table:number-columns-repeated="7" table:style-name="ce53"/>
          <table:table-cell table:style-name="ce5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4">
            <text:p>第三學年（116年9月至117年6月）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4">
          <table:table-cell office:value-type="string" table:style-name="ce3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35"/>
          <table:table-cell table:style-name="ce2"/>
          <table:table-cell table:number-columns-repeated="16373"/>
        </table:table-row>
        <table:table-row table:style-name="ro4">
          <table:table-cell office:value-type="string" table:style-name="ce30">
            <text:p>專業必修</text:p>
          </table:table-cell>
          <table:table-cell office:value-type="string" table:style-name="ce60">
            <text:p>菜單設計與成本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8">
            <text:p>客務與房務作業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4">
          <table:table-cell office:value-type="string" table:style-name="ce30">
            <text:p>專業必修</text:p>
          </table:table-cell>
          <table:table-cell office:value-type="string" table:style-name="ce8">
            <text:p>餐旅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8">
            <text:p>餐旅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4">
          <table:table-cell office:value-type="string" table:style-name="ce30">
            <text:p>專業必修</text:p>
          </table:table-cell>
          <table:table-cell office:value-type="string" table:style-name="ce8">
            <text:p>餐旅英文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60">
            <text:p>餐旅籌備與規劃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office:value-type="string" table:style-name="ce30">
            <text:p>專業必修</text:p>
          </table:table-cell>
          <table:table-cell office:value-type="string" table:style-name="ce8">
            <text:p>營養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style-name="ce8"/>
          <table:table-cell table:number-columns-repeated="2" table:style-name="ce9"/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C32:.C35])" table:style-name="ce15">
            <text:p>12</text:p>
          </table:table-cell>
          <table:table-cell office:value-type="float" office:value="12" table:formula="of:=SUM([.D32:.D35])" table:style-name="ce15">
            <text:p>1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32:.H35])" table:style-name="ce15">
            <text:p>9</text:p>
          </table:table-cell>
          <table:table-cell office:value-type="float" office:value="9" table:formula="of:=SUM([.I32:.I35])" table:style-name="ce15">
            <text:p>9</text:p>
          </table:table-cell>
          <table:table-cell table:style-name="ce33"/>
          <table:table-cell table:number-columns-repeated="16374" table:style-name="ce4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9">
            <text:p>職場實務探索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19">
            <text:p>職場實務探索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40"/>
          <table:table-cell table:number-columns-repeated="16374" table:style-name="ce18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">
            <text:p>葡萄酒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9"/>
          <table:table-cell office:value-type="string" table:style-name="ce22">
            <text:p>專業選修</text:p>
          </table:table-cell>
          <table:table-cell office:value-type="string" table:style-name="ce23">
            <text:p>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60">
            <text:p>西餐製備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9"/>
          <table:table-cell office:value-type="string" table:style-name="ce29">
            <text:p>專業選修</text:p>
          </table:table-cell>
          <table:table-cell office:value-type="string" table:style-name="ce8">
            <text:p>餐旅資訊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30"/>
          <table:table-cell table:style-name="ce8"/>
          <table:table-cell table:number-columns-repeated="2" table:style-name="ce9"/>
          <table:table-cell table:style-name="ce29"/>
          <table:table-cell office:value-type="string" table:style-name="ce29">
            <text:p>專業選修</text:p>
          </table:table-cell>
          <table:table-cell office:value-type="string" table:style-name="ce8">
            <text:p>點心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30"/>
          <table:table-cell table:style-name="ce8"/>
          <table:table-cell table:number-columns-repeated="2" table:style-name="ce9"/>
          <table:table-cell table:style-name="ce29"/>
          <table:table-cell office:value-type="string" table:style-name="ce29">
            <text:p>專業選修</text:p>
          </table:table-cell>
          <table:table-cell office:value-type="string" table:style-name="ce8">
            <text:p>進階餐旅日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30"/>
          <table:table-cell table:style-name="ce8"/>
          <table:table-cell table:number-columns-repeated="2" table:style-name="ce9"/>
          <table:table-cell table:style-name="ce29"/>
          <table:table-cell office:value-type="string" table:style-name="ce22">
            <text:p>專業選修</text:p>
          </table:table-cell>
          <table:table-cell office:value-type="string" table:style-name="ce60">
            <text:p>創意料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table:style-name="ce55"/>
          <table:table-cell table:number-columns-repeated="8" table:style-name="ce56"/>
          <table:table-cell table:style-name="ce57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88">
            <text:p>第四學年（117年9月至118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6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0">
            <text:p>餐旅公關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8">
            <text:p>烘焙學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7:.C47])" table:style-name="ce12">
            <text:p>3</text:p>
          </table:table-cell>
          <table:table-cell office:value-type="float" office:value="3" table:formula="of:=SUM([.D47:.D47])" table:style-name="ce12">
            <text:p>3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47:.H47])" table:style-name="ce12">
            <text:p>3</text:p>
          </table:table-cell>
          <table:table-cell office:value-type="float" office:value="3" table:formula="of:=SUM([.I47:.I47])" table:style-name="ce12">
            <text:p>3</text:p>
          </table:table-cell>
          <table:table-cell table:style-name="ce33"/>
          <table:table-cell table:number-columns-repeated="16374" table:style-name="ce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5"/>
          <table:table-cell table:number-columns-repeated="16374" table:style-name="ce18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8">
            <text:p>餐旅財務概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餐旅創業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8">
            <text:p>國際飯店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21">
            <text:p>餐旅設施規劃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1"/>
          <table:table-cell table:number-columns-repeated="16374" table:style-name="ce14"/>
        </table:table-row>
        <table:table-row table:style-name="ro6">
          <table:table-cell office:value-type="string" table:style-name="ce30">
            <text:p>專業選修</text:p>
          </table:table-cell>
          <table:table-cell office:value-type="string" table:style-name="ce10">
            <text:p>餐旅法規與案例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27">
            <text:p>異國美食製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1"/>
          <table:table-cell table:number-columns-repeated="16374" table:style-name="ce14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10">
            <text:p>主題餐廳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10">
            <text:p>主題旅館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1"/>
          <table:table-cell table:number-columns-repeated="16374" table:style-name="ce14"/>
        </table:table-row>
        <table:table-row table:style-name="ro1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59">
            <text:p>餐飲產品開發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一、 總畢業學分數128學分，包括通識必修21學分、專業必修66學分、最低專業選修41學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1">
            <text:p>三、可被承認為畢業學分之選修學分如下：</text:p>
            <text:p><text:s text:c="6"/>（1）本系開設之專業選修學分（2）其他外系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spanned="10" table:number-rows-spanned="1" table:style-name="ce61"/>
          <table:covered-table-cell table:number-columns-repeated="9"/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10:41Z</dc:date>
    <meta:print-date>2025-05-07T08:24:44Z</meta:print-date>
  </office:meta>
</office:document-meta>
</file>