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休閒系-100夜四技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休閒系-100夜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1" table:number-columns-repeated="247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<text:span text:style-name="T1"> 進修部四年制</text:span><text:span text:style-name="T2">  休閒事業管理系  課程時序表</text:span><text:span text:style-name="T3"> (第9屆)100年 9 月</text:span><text:span text:style-name="T2">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0年9月至101年6月</text:span><text:span text:style-name="T4">）</text:span></text:p>
          </table:table-cell>
          <table:covered-table-cell table:number-columns-repeated="8" table:style-name="ce13"/>
          <table:covered-table-cell table:style-name="ce6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7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中文能力與表達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會計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2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資料庫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style-name="ce48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休閒導論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8"/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觀光導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9:.H11])" office:value-type="float" office:value="8" calcext:value-type="float">
            <text:p>8</text:p>
          </table:table-cell>
          <table:table-cell table:style-name="ce4" table:formula="of:=SUM([.I9:.I11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旅遊美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庭園史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旅遊心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地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活動規劃設計與管理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<text:span text:style-name="T1">101年9月至102年6月</text:span><text:span text:style-name="T4">）</text:span></text:p>
          </table:table-cell>
          <table:covered-table-cell table:number-columns-repeated="8" table:style-name="ce13"/>
          <table:covered-table-cell table:style-name="ce64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49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9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5"/>
          <table:table-cell table:style-name="ce6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9:.C21])" office:value-type="float" office:value="6" calcext:value-type="float">
            <text:p>6</text:p>
          </table:table-cell>
          <table:table-cell table:style-name="ce4" table:formula="of:=SUM([.D19:.D21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9:.H21])" office:value-type="float" office:value="4" calcext:value-type="float">
            <text:p>4</text:p>
          </table:table-cell>
          <table:table-cell table:style-name="ce4" table:formula="of:=SUM([.I19:.I21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統計學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必修</text:p>
          </table:table-cell>
          <table:table-cell table:style-name="ce18" office:value-type="string" calcext:value-type="string">
            <text:p>旅館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行銷管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旅行業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/>
          <table:table-cell table:style-name="ce25"/>
          <table:table-cell table:style-name="ce39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休閒與環境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3:.C24])" office:value-type="float" office:value="5" calcext:value-type="float">
            <text:p>5</text:p>
          </table:table-cell>
          <table:table-cell table:style-name="ce4" table:formula="of:=SUM([.D23:.D24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23:.H25])" office:value-type="float" office:value="8" calcext:value-type="float">
            <text:p>8</text:p>
          </table:table-cell>
          <table:table-cell table:style-name="ce4" table:formula="of:=SUM([.I23:.I25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導遊解說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休閒農場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旅遊報導與攝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造園與景觀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行程設計與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遊憩解說教育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主題樂園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健康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2"/>
          <table:table-cell table:style-name="ce28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飲料調製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<text:span text:style-name="T1">102年9月至103年6月</text:span><text:span text:style-name="T2">）</text:span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50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50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0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35:.C35])" office:value-type="float" office:value="2" calcext:value-type="float">
            <text:p>2</text:p>
          </table:table-cell>
          <table:table-cell table:style-name="ce4" table:formula="of:=SUM([.D35:.D3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35:.H35])" office:value-type="float" office:value="2" calcext:value-type="float">
            <text:p>2</text:p>
          </table:table-cell>
          <table:table-cell table:style-name="ce4" table:formula="of:=SUM([.I35:.I35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8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8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日文(一)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6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日文(二)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遊憩管理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遊憩管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休閒政策與法規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休閒專案企劃方法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37:.C40])" office:value-type="float" office:value="11" calcext:value-type="float">
            <text:p>11</text:p>
          </table:table-cell>
          <table:table-cell table:style-name="ce4" table:formula="of:=SUM([.D37:.D40])" office:value-type="float" office:value="11" calcext:value-type="float">
            <text:p>11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53" office:value-type="string" calcext:value-type="string">
            <text:p>小計</text:p>
          </table:table-cell>
          <table:table-cell table:style-name="ce9" table:formula="of:=SUM([.H37:.H40])" office:value-type="float" office:value="11" calcext:value-type="float">
            <text:p>11</text:p>
          </table:table-cell>
          <table:table-cell table:style-name="ce9" table:formula="of:=SUM([.I37:.I40])" office:value-type="float" office:value="11" calcext:value-type="float">
            <text:p>11</text:p>
          </table:table-cell>
          <table:table-cell table:style-name="ce9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文化觀光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慶典活動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綠色旅遊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休閒空間情境塑造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俱樂部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55" office:value-type="string" calcext:value-type="string">
            <text:p>國民旅遊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number-columns-repeated="24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5"/>
          <table:table-cell table:style-name="ce3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服務品質管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<text:span text:style-name="T1">103年9月至104年6月</text:span><text:span text:style-name="T4">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9"/>
          <table:covered-table-cell table:style-name="ce50"/>
          <table:table-cell table:style-name="ce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50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/>
          <table:table-cell table:style-name="ce23"/>
          <table:table-cell table:style-name="ce3" table:number-columns-repeated="4"/>
          <table:table-cell table:style-name="ce23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0:.C50])" office:value-type="float" office:value="0" calcext:value-type="float">
            <text:p>0</text:p>
          </table:table-cell>
          <table:table-cell table:style-name="ce4" table:formula="of:=SUM([.D50:.D50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0:.H50])" office:value-type="float" office:value="0" calcext:value-type="float">
            <text:p>0</text:p>
          </table:table-cell>
          <table:table-cell table:style-name="ce4" table:formula="of:=SUM([.I50:.I50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旅遊英語(三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旅遊英語(四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旅遊日語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旅遊日語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人力資源管理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旅遊專題討論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旅遊專題討論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44" table:formula="of:=SUM([.C52:.C55])" office:value-type="float" office:value="8" calcext:value-type="float">
            <text:p>8</text:p>
          </table:table-cell>
          <table:table-cell table:style-name="ce44" table:formula="of:=SUM([.D52:.D55])" office:value-type="float" office:value="8" calcext:value-type="float">
            <text:p>8</text:p>
          </table:table-cell>
          <table:table-cell table:style-name="ce51"/>
          <table:table-cell table:style-name="ce51" office:value-type="string" calcext:value-type="string">
            <text:p>專業必修</text:p>
          </table:table-cell>
          <table:table-cell table:style-name="ce56" office:value-type="string" calcext:value-type="string">
            <text:p>小計</text:p>
          </table:table-cell>
          <table:table-cell table:style-name="ce51" table:formula="of:=SUM([.H52:.H55])" office:value-type="float" office:value="8" calcext:value-type="float">
            <text:p>8</text:p>
          </table:table-cell>
          <table:table-cell table:style-name="ce51" table:formula="of:=SUM([.I52:.I55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會議管理與規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57" office:value-type="string" calcext:value-type="string">
            <text:p>渡假村經營管理</text:p>
          </table:table-cell>
          <table:table-cell table:style-name="ce60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休閒與觀光行銷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民宿經營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旅遊市場分析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遊憩體驗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休閒個案探討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旅遊健康管理學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休閒創意產品開發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58"/>
          <table:table-cell table:style-name="ce39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一、 總畢業學分數<text:span text:style-name="T5">128</text:span><text:span text:style-name="T6">學分，包括通識必修</text:span><text:span text:style-name="T7">22</text:span><text:span text:style-name="T6">學分、專業必修</text:span><text:span text:style-name="T7">67</text:span><text:span text:style-name="T6">學分、最低選修</text:span><text:span text:style-name="T7">39</text:span><text:span text:style-name="T6">學分。</text:span></text:p>
          </table:table-cell>
          <table:covered-table-cell table:number-columns-repeated="9" table:style-name="ce36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6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5">6</text:span><text:span text:style-name="T6">學分。</text:span></text:p>
          </table:table-cell>
          <table:covered-table-cell table:number-columns-repeated="9" table:style-name="ce36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6"/>
          <table:covered-table-cell table:number-columns-repeated="3" table:style-name="ce61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6"/>
          <table:covered-table-cell table:number-columns-repeated="3" table:style-name="ce61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6"/>
          <table:covered-table-cell table:number-columns-repeated="3" table:style-name="ce61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6"/>
          <table:table-cell table:number-columns-repeated="247"/>
        </table:table-row>
        <table:table-row table:style-name="ro1" table:number-rows-repeated="104850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系-100夜四技" style:display-name="PageStyle_休閒系-100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user</dc:creator>
    <dc:date>2014-11-19T18:26:20</dc:date>
    <meta:print-date>2011-05-23T17:05:00</meta:print-date>
    <meta:document-statistic meta:table-count="1" meta:cell-count="419" meta:object-count="0"/>
    <meta:generator>MODA_ODF_Application_Tools_3.5.3/3.5.3$Windows_X86_64 LibreOffice_project/2c4b1be4ce0f7f0a88ca480bf39420a502d61b97</meta:generator>
  </office:meta>
</office:document-meta>
</file>