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多媒體與電腦娛樂科學系 <text:s/>課程時序表 (第七屆) 100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遊戲編程基礎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9" office:value-type="string" calcext:value-type="string">
            <text:p>互動媒體製作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繪畫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角色設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平面設計技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視覺編輯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多媒體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數位遊戲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13" calcext:value-type="float">
            <text:p>13</text:p>
          </table:table-cell>
          <table:table-cell table:style-name="ce4" table:formula="of:=SUM([.D11:.D14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13" calcext:value-type="float">
            <text:p>13</text:p>
          </table:table-cell>
          <table:table-cell table:style-name="ce4" table:formula="of:=SUM([.I11:.I14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基礎遊戲製作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案企劃方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3D互動設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4" calcext:value-type="float">
            <text:p>4</text:p>
          </table:table-cell>
          <table:table-cell table:style-name="ce4" table:formula="of:=SUM([.D29:.D3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動態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模型技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遊戲美術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分鏡腳本與鏡頭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影片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1">2年9月至103年6月）</text:span></text:p>
          </table:table-cell>
          <table:covered-table-cell table:number-columns-repeated="9" table:style-name="ce24"/>
          <table:table-cell table:style-name="ce4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行銷案例評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品保方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5:.C48])" office:value-type="float" office:value="2" calcext:value-type="float">
            <text:p>2</text:p>
          </table:table-cell>
          <table:table-cell table:style-name="ce4" table:formula="of:=SUM([.D45:.D4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5:.H48])" office:value-type="float" office:value="2" calcext:value-type="float">
            <text:p>2</text:p>
          </table:table-cell>
          <table:table-cell table:style-name="ce4" table:formula="of:=SUM([.I45:.I48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剪輯設計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特效製作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營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音樂原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數位音效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體感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影像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string" calcext:value-type="string">
            <text:p><text:s/>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畢業專題(2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畢業專題(1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3:.C65])" office:value-type="float" office:value="6" calcext:value-type="float">
            <text:p>6</text:p>
          </table:table-cell>
          <table:table-cell table:style-name="ce4" table:formula="of:=SUM([.D63:.D65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3:.H64])" office:value-type="float" office:value="4" calcext:value-type="float">
            <text:p>4</text:p>
          </table:table-cell>
          <table:table-cell table:style-name="ce4" table:formula="of:=SUM([.I63:.I64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錄音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配樂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創業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型企業營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文獻評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幼教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專利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物館多媒體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典藏與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弈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2">128</text:span><text:span text:style-name="T3">學分，包括通識必修22學分、專業必修</text:span><text:span text:style-name="T4">50</text:span><text:span text:style-name="T3">學分、最低專業選修</text:span><text:span text:style-name="T4">56</text:span><text:span text:style-name="T3">學分。</text:span>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8"/>
          <table:covered-table-cell table:number-columns-repeated="3" table:style-name="ce42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7-15T19:03:41</dc:date>
    <meta:print-date>2009-05-15T15:54:20</meta:print-date>
    <meta:document-statistic meta:table-count="3" meta:cell-count="388" meta:object-count="0"/>
    <meta:generator>MODA_ODF_Application_Tools_3.5.3/3.5.3$Windows_X86_64 LibreOffice_project/2c4b1be4ce0f7f0a88ca480bf39420a502d61b97</meta:generator>
  </office:meta>
</office:document-meta>
</file>