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9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應用英語系  課程時序表 (第13屆)  100年 9 月實施<text:span text:style-name="T1">（1010405課委會修訂）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65" office:value-type="string" calcext:value-type="string">
            <text:p>民主與法治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英語聽力訓練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64" office:value-type="string" calcext:value-type="string">
            <text:p>專業必修</text:p>
          </table:table-cell>
          <table:table-cell table:style-name="ce16" office:value-type="string" calcext:value-type="string">
            <text:p>英語聽力訓練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語會話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英語會話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文法與習作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文法與習作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職場英文(二)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英語發音練習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多媒体系統製作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人際關係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8" table:number-columns-repeated="2"/>
          <table:table-cell table:style-name="ce58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2"/>
          <table:table-cell table:style-name="ce58"/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2:.C25])" office:value-type="float" office:value="4" calcext:value-type="float">
            <text:p>4</text:p>
          </table:table-cell>
          <table:table-cell table:style-name="ce4" table:formula="of:=SUM([.D22:.D2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2:.H25])" office:value-type="float" office:value="6" calcext:value-type="float">
            <text:p>6</text:p>
          </table:table-cell>
          <table:table-cell table:style-name="ce4" table:formula="of:=SUM([.I22:.I2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英語會話(三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英語會話(四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三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四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寫作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英文寫作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7:.C30])" office:value-type="float" office:value="6" calcext:value-type="float">
            <text:p>6</text:p>
          </table:table-cell>
          <table:table-cell table:style-name="ce4" table:formula="of:=SUM([.D27:.D30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7:.H30])" office:value-type="float" office:value="6" calcext:value-type="float">
            <text:p>6</text:p>
          </table:table-cell>
          <table:table-cell table:style-name="ce4" table:formula="of:=SUM([.I27:.I30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職場英文(三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職場英文(四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85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數位學習技術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/>
          <table:table-cell table:style-name="ce7" office:value-type="string" calcext:value-type="string">
            <text:p>專業選修</text:p>
          </table:table-cell>
          <table:table-cell table:style-name="ce67" office:value-type="string" calcext:value-type="string">
            <text:p>數位學習技術(二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初級日語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1"/>
          <table:table-cell table:style-name="ce7" office:value-type="string" calcext:value-type="string">
            <text:p>專業選修</text:p>
          </table:table-cell>
          <table:table-cell table:style-name="ce67" office:value-type="string" calcext:value-type="string">
            <text:p>經濟學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德語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68" office:value-type="string" calcext:value-type="string">
            <text:p>英語繪本教學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法語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日語(二)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英語聽講練習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德語(二)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法語(二)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8" table:number-columns-repeated="3"/>
          <table:table-cell table:style-name="ce55"/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69" office:value-type="string" calcext:value-type="string">
            <text:p>青少年文學選讀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9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第三學年（10<text:span text:style-name="T2">2年9月至103年6月）</text:span></text:p>
          </table:table-cell>
          <table:covered-table-cell table:number-columns-repeated="8" table:style-name="ce26"/>
          <table:covered-table-cell table:style-name="ce87"/>
          <table:table-cell table:style-name="ce8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89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89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89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4:.H44])" office:value-type="float" office:value="0" calcext:value-type="float">
            <text:p>0</text:p>
          </table:table-cell>
          <table:table-cell table:style-name="ce4" table:formula="of:=SUM([.I44:.I44])" office:value-type="float" office:value="0" calcext:value-type="float">
            <text:p>0</text:p>
          </table:table-cell>
          <table:table-cell table:style-name="ce4"/>
          <table:table-cell table:style-name="ce89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英文寫作(三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英文寫作(四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進階英語會話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進階英語會話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翻譯導論與習作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英文精進課程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/>
          <table:table-cell table:style-name="ce5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70"/>
          <table:table-cell table:style-name="ce81" table:number-columns-repeated="2"/>
          <table:table-cell table:style-name="ce58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6:.H48])" office:value-type="float" office:value="6" calcext:value-type="float">
            <text:p>6</text:p>
          </table:table-cell>
          <table:table-cell table:style-name="ce4" table:formula="of:=SUM([.I46:.I4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專題製作指導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專題製作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職場英文(五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職場英文(六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英語教學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3"/>
          <table:table-cell table:style-name="ce7" office:value-type="string" calcext:value-type="string">
            <text:p>專業選修</text:p>
          </table:table-cell>
          <table:table-cell table:style-name="ce71" office:value-type="string" calcext:value-type="string">
            <text:p>英語教材教學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國際貿易實務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3"/>
          <table:table-cell table:style-name="ce7" office:value-type="string" calcext:value-type="string">
            <text:p>專業選修</text:p>
          </table:table-cell>
          <table:table-cell table:style-name="ce72" office:value-type="string" calcext:value-type="string">
            <text:p>國際企業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日語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73" office:value-type="string" calcext:value-type="string">
            <text:p>廣告英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德語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紀錄片賞析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法語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4" office:value-type="string" calcext:value-type="string">
            <text:p>財經英文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禮儀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5" office:value-type="string" calcext:value-type="string">
            <text:p>新聞英文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美國短篇文選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商業應用軟体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美國文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9" office:value-type="string" calcext:value-type="string">
            <text:p>証照輔導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業應用軟体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影英文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証照輔導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英文雜誌選讀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8" table:style-name="ce33"/>
          <table:covered-table-cell table:style-name="ce8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76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8:.C68])" office:value-type="float" office:value="0" calcext:value-type="float">
            <text:p>0</text:p>
          </table:table-cell>
          <table:table-cell table:style-name="ce4" table:formula="of:=SUM([.D68:.D6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8:.H68])" office:value-type="float" office:value="0" calcext:value-type="float">
            <text:p>0</text:p>
          </table:table-cell>
          <table:table-cell table:style-name="ce4" table:formula="of:=SUM([.I68:.I6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英文商務寫作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進階英文商務寫作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英文商務簡報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77" office:value-type="string" calcext:value-type="string">
            <text:p>職場倫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基礎口譯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8"/>
          <table:table-cell table:style-name="ce5" office:value-type="string" calcext:value-type="string">
            <text:p>專業必修</text:p>
          </table:table-cell>
          <table:table-cell table:style-name="ce78"/>
          <table:table-cell table:style-name="ce82" table:number-columns-repeated="2"/>
          <table:table-cell table:style-name="ce58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70:.H71])" office:value-type="float" office:value="4" calcext:value-type="float">
            <text:p>4</text:p>
          </table:table-cell>
          <table:table-cell table:style-name="ce4" table:formula="of:=SUM([.I70:.I71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題製作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8"/>
          <table:table-cell table:style-name="ce3" office:value-type="string" calcext:value-type="string">
            <text:p>專業選修</text:p>
          </table:table-cell>
          <table:table-cell table:style-name="ce79" office:value-type="string" calcext:value-type="string">
            <text:p>契約英文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8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電腦繪圖軟体應用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際網路應用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新聞英文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新聞編譯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英美經典文學作品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庫設計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體英文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體英文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翻譯實務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一、 總畢業學分數128學分，通識必修22學分、專業必修<text:span text:style-name="T3">50</text:span><text:span text:style-name="T4">學分、最低選修</text:span><text:span text:style-name="T5">56</text:span><text:span text:style-name="T4">學分。</text:span></text:p>
          </table:table-cell>
          <table:covered-table-cell table:number-columns-repeated="9" table:style-name="ce37"/>
          <table:table-cell table:number-columns-repeated="247"/>
        </table:table-row>
        <table:table-row table:style-name="ro6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247"/>
        </table:table-row>
        <table:table-row table:style-name="ro7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7"/>
          <table:covered-table-cell table:number-columns-repeated="3" table:style-name="ce83"/>
          <table:table-cell table:number-columns-repeated="247"/>
        </table:table-row>
        <table:table-row table:style-name="ro8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7"/>
          <table:covered-table-cell table:number-columns-repeated="3" table:style-name="ce84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84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84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247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J$90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四技_28_英語系97_29_全學程課程時序表" style:display-name="一般_進修部四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1010405</text:span><text:span text:style-name="MT1">修訂 </text:span></text:p>
        </style:region-right>
      </style:footer>
      <style:footer-left style:display="false">
        <style:region-right>
          <text:p><text:span text:style-name="MT1">1010405</text:span><text:span text:style-name="MT1">修訂 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21:34</dc:date>
    <meta:print-date>2012-04-11T10:04:50</meta:print-date>
    <meta:document-statistic meta:table-count="3" meta:cell-count="515" meta:object-count="0"/>
    <meta:generator>MODA_ODF_Application_Tools_3.5.3/3.5.3$Windows_X86_64 LibreOffice_project/2c4b1be4ce0f7f0a88ca480bf39420a502d61b97</meta:generator>
  </office:meta>
</office:document-meta>
</file>