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5f_夜四技_28_資工系97_29_全學程課程時序表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夜四技_28_資工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4" style:family="table-cell" style:parent-style-name="一般_20_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number-columns-repeated="247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南台科技大學  進修部 四年制  <text:span text:style-name="T1">資訊工程系</text:span><text:span text:style-name="T2">  課程時序表 (第</text:span><text:span text:style-name="T3">8</text:span><text:span text:style-name="T2">屆)  100年 9 月實施</text:span></text:p>
          </table:table-cell>
          <table:covered-table-cell table:number-columns-repeated="9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0年9月至101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28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一英文(一)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一英文(二)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勞作教育(一)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勞作教育(二)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哲學與人生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中文能力與表達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5:.C8])" office:value-type="float" office:value="4" calcext:value-type="float">
            <text:p>4</text:p>
          </table:table-cell>
          <table:table-cell table:style-name="ce4" table:formula="of:=SUM([.D5:.D8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5:.H8])" office:value-type="float" office:value="6" calcext:value-type="float">
            <text:p>6</text:p>
          </table:table-cell>
          <table:table-cell table:style-name="ce4" table:formula="of:=SUM([.I5:.I8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微積分(一)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5"/>
          <table:table-cell table:style-name="ce30" office:value-type="string" calcext:value-type="string">
            <text:p>專業必修</text:p>
          </table:table-cell>
          <table:table-cell table:style-name="ce15" office:value-type="string" calcext:value-type="string">
            <text:p>微積分(二)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計算機概論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物理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計算機程式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物件導向程式設計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/>
          <table:table-cell table:style-name="ce3" table:number-columns-repeated="3"/>
          <table:table-cell table:style-name="ce3" office:value-type="string" calcext:value-type="string">
            <text:p>專業必修</text:p>
          </table:table-cell>
          <table:table-cell table:style-name="ce16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10:.C13])" office:value-type="float" office:value="8" calcext:value-type="float">
            <text:p>8</text:p>
          </table:table-cell>
          <table:table-cell table:style-name="ce4" table:formula="of:=SUM([.D10:.D13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10:.H13])" office:value-type="float" office:value="8" calcext:value-type="float">
            <text:p>8</text:p>
          </table:table-cell>
          <table:table-cell table:style-name="ce4" table:formula="of:=SUM([.I10:.I13])" office:value-type="float" office:value="8" calcext:value-type="float">
            <text:p>8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工程模擬軟體應用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科學計算軟體應用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網頁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Linux系統概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6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6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1年9月至102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28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二英文(一)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二英文(二)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體育生活(一)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體育生活(二)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24" table:number-columns-repeated="2"/>
          <table:table-cell table:style-name="ce29"/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6"/>
          <table:table-cell table:style-name="ce3" table:number-columns-repeated="2"/>
          <table:table-cell table:style-name="ce29"/>
          <table:table-cell table:style-name="ce3" office:value-type="string" calcext:value-type="string">
            <text:p>通識必修</text:p>
          </table:table-cell>
          <table:table-cell table:style-name="ce16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22:.C25])" office:value-type="float" office:value="4" calcext:value-type="float">
            <text:p>4</text:p>
          </table:table-cell>
          <table:table-cell table:style-name="ce4" table:formula="of:=SUM([.D22:.D25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22:.H25])" office:value-type="float" office:value="6" calcext:value-type="float">
            <text:p>6</text:p>
          </table:table-cell>
          <table:table-cell table:style-name="ce4" table:formula="of:=SUM([.I22:.I25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數位系統導論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微處理機應用與實習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資料結構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系統程式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離散數學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計算機組織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/>
          <table:table-cell table:style-name="ce26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/>
          <table:table-cell table:style-name="ce26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27:.C30])" office:value-type="float" office:value="9" calcext:value-type="float">
            <text:p>9</text:p>
          </table:table-cell>
          <table:table-cell table:style-name="ce4" table:formula="of:=SUM([.D27:.D30])" office:value-type="float" office:value="9" calcext:value-type="float">
            <text:p>9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27:.H30])" office:value-type="float" office:value="9" calcext:value-type="float">
            <text:p>9</text:p>
          </table:table-cell>
          <table:table-cell table:style-name="ce4" table:formula="of:=SUM([.I27:.I30])" office:value-type="float" office:value="9" calcext:value-type="float">
            <text:p>9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視窗程式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資料庫系統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Linux程式設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JAVA程式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26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嵌入式微處理器系統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6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/>
          <table:table-cell table:style-name="ce3" table:number-columns-repeated="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7" office:value-type="string" calcext:value-type="string" table:number-columns-spanned="10" table:number-rows-spanned="1">
            <text:p>第三學年（102<text:span text:style-name="T4">年9月至103年6月）</text:span></text:p>
          </table:table-cell>
          <table:covered-table-cell table:number-columns-repeated="9" table:style-name="ce20"/>
          <table:table-cell table:style-name="ce34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28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34"/>
          <table:table-cell table:number-columns-repeated="246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4"/>
          <table:table-cell table:number-columns-repeated="246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number-columns-repeated="3"/>
          <table:table-cell table:style-name="ce3"/>
          <table:table-cell table:style-name="ce34"/>
          <table:table-cell table:number-columns-repeated="246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40:.C40])" office:value-type="float" office:value="2" calcext:value-type="float">
            <text:p>2</text:p>
          </table:table-cell>
          <table:table-cell table:style-name="ce4" table:formula="of:=SUM([.D40:.D40])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/>
          <table:table-cell table:style-name="ce34"/>
          <table:table-cell table:number-columns-repeated="246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計算機網路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軟體工程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"/>
          <table:table-cell table:style-name="ce34"/>
          <table:table-cell table:number-columns-repeated="246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作業系統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演算法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線性代數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6"/>
          <table:table-cell table:style-name="ce26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6"/>
          <table:table-cell table:style-name="ce26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6"/>
          <table:table-cell table:style-name="ce26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42:.C45])" office:value-type="float" office:value="9" calcext:value-type="float">
            <text:p>9</text:p>
          </table:table-cell>
          <table:table-cell table:style-name="ce4" table:formula="of:=SUM([.D42:.D45])" office:value-type="float" office:value="9" calcext:value-type="float">
            <text:p>9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42:.H45])" office:value-type="float" office:value="6" calcext:value-type="float">
            <text:p>6</text:p>
          </table:table-cell>
          <table:table-cell table:style-name="ce4" table:formula="of:=SUM([.I42:.I45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計算機圖學概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電腦遊戲設計概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嵌入式系統概論與實習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資料探勘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機率與統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網路程式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嵌入式系統程式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數位電視導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傳輸介面應用實務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資訊安全概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多媒體概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數位影像處理概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/>
          <table:table-cell table:style-name="ce26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網頁程式設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8" office:value-type="string" calcext:value-type="string" table:number-columns-spanned="10" table:number-rows-spanned="1">
            <text:p>第四學年（103年9月至104年6月）</text:p>
          </table:table-cell>
          <table:covered-table-cell table:number-columns-repeated="9" table:style-name="ce2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28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6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6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58:.C58])" office:value-type="float" office:value="0" calcext:value-type="float">
            <text:p>0</text:p>
          </table:table-cell>
          <table:table-cell table:style-name="ce4" table:formula="of:=SUM([.D58:.D58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58:.H58])" office:value-type="float" office:value="0" calcext:value-type="float">
            <text:p>0</text:p>
          </table:table-cell>
          <table:table-cell table:style-name="ce4" table:formula="of:=SUM([.I58:.I58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/>
          <table:table-cell table:style-name="ce26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8"/>
          <table:table-cell table:style-name="ce26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3"/>
          <table:table-cell table:style-name="ce27" table:number-columns-repeated="2"/>
          <table:table-cell table:style-name="ce29"/>
          <table:table-cell table:style-name="ce5" office:value-type="string" calcext:value-type="string">
            <text:p>專業必修</text:p>
          </table:table-cell>
          <table:table-cell table:style-name="ce23"/>
          <table:table-cell table:style-name="ce27" table:number-columns-repeated="2"/>
          <table:table-cell table:style-name="ce29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60:.C61])" office:value-type="float" office:value="0" calcext:value-type="float">
            <text:p>0</text:p>
          </table:table-cell>
          <table:table-cell table:style-name="ce4" table:formula="of:=SUM([.D60:.D61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60:.H60])" office:value-type="float" office:value="0" calcext:value-type="float">
            <text:p>0</text:p>
          </table:table-cell>
          <table:table-cell table:style-name="ce4" table:formula="of:=SUM([.I60:.I60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行動裝置程式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人機介面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人工智慧概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語音訊號處理概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電腦遊戲設計實務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嵌入式驅動程式設計實作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數位信號處理概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計算機視覺概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高階硬體描述語言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資料壓縮概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數值方法與分析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密碼學程式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6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數位版權保護概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6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專利與智慧財產權概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/>
          <table:table-cell table:style-name="ce3"/>
          <table:table-cell table:style-name="ce26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資訊科技產業論壇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/>
          <table:table-cell table:style-name="ce3"/>
          <table:table-cell table:style-name="ce26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職場與就業倫理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9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9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一、 總畢業學分數<text:span text:style-name="T5">128</text:span><text:span text:style-name="T6">學分，通識必修</text:span><text:span text:style-name="T7">22</text:span><text:span text:style-name="T6">學分、專業必修</text:span><text:span text:style-name="T7">49</text:span><text:span text:style-name="T6">學分、最低選修</text:span><text:span text:style-name="T7">57</text:span><text:span text:style-name="T6">學分。</text:span></text:p>
          </table:table-cell>
          <table:covered-table-cell table:number-columns-repeated="9" table:style-name="ce13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13"/>
          <table:table-cell table:number-columns-repeated="247"/>
        </table:table-row>
        <table:table-row table:style-name="ro6">
          <table:table-cell table:style-name="ce10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13"/>
          <table:covered-table-cell table:number-columns-repeated="3" table:style-name="ce32"/>
          <table:table-cell table:number-columns-repeated="247"/>
        </table:table-row>
        <table:table-row table:style-name="ro6">
          <table:table-cell table:style-name="ce10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13"/>
          <table:covered-table-cell table:number-columns-repeated="3" table:style-name="ce33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13"/>
          <table:covered-table-cell table:number-columns-repeated="3" table:style-name="ce33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13"/>
          <table:covered-table-cell table:number-columns-repeated="3" table:style-name="ce33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13"/>
          <table:table-cell table:number-columns-repeated="247"/>
        </table:table-row>
        <table:table-row table:style-name="ro1" table:number-rows-repeated="104849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夜四技_28_資工系97_29_全學程課程時序表" style:display-name="一般_夜四技(資工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lfgt</dc:creator>
    <dc:date>2011-07-13T08:04:30</dc:date>
    <meta:print-date>2011-07-13T08:03:54</meta:print-date>
    <meta:document-statistic meta:table-count="3" meta:cell-count="427" meta:object-count="0"/>
    <meta:generator>MODA_ODF_Application_Tools_3.5.3/3.5.3$Windows_X86_64 LibreOffice_project/2c4b1be4ce0f7f0a88ca480bf39420a502d61b97</meta:generator>
  </office:meta>
</office:document-meta>
</file>