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ta1" style:family="table" style:master-page-name="PageStyle_5f_NE400_5f__5f_100學年進四技電機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進修部本_5f_四技_28_電機系97_29_全學程課程時序表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400__100學年進四技電機系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1" table:default-cell-style-name="ce17"/>
        <table:table-column table:style-name="co4" table:default-cell-style-name="ce17"/>
        <table:table-column table:style-name="co1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1" table:default-cell-style-name="ce17"/>
        <table:table-column table:style-name="co6" table:number-columns-repeated="246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台科技大學 <text:s/>進修部 四年制 <text:s/>電機工程系 <text:s/>課程時序表 (第13屆) <text:s/>100年 9 月實施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53"/>
          <table:table-cell table:style-name="ce5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大一英文(一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大一英文(二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勞作教育(一)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勞作教育(二)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民主與法治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中文能力與表達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4"/>
          <table:table-cell table:style-name="ce20"/>
          <table:table-cell table:style-name="ce47" table:number-columns-repeated="2"/>
          <table:table-cell table:style-name="ce4" table:number-columns-repeated="2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5" table:formula="of:=SUM([.C5:.C7])" office:value-type="float" office:value="4" calcext:value-type="float">
            <text:p>4</text:p>
          </table:table-cell>
          <table:table-cell table:style-name="ce5" table:formula="of:=SUM([.D5:.D7])" office:value-type="float" office:value="4" calcext:value-type="float">
            <text:p>4</text:p>
          </table:table-cell>
          <table:table-cell table:style-name="ce5" table:number-columns-repeated="2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5" table:formula="of:=SUM([.I5:.I8])" office:value-type="float" office:value="6" calcext:value-type="float">
            <text:p>6</text:p>
          </table:table-cell>
          <table:table-cell table:style-name="ce5" table:formula="of:=SUM([.J5:.J8])" office:value-type="float" office:value="6" calcext:value-type="float">
            <text:p>6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微積分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 table:number-columns-repeated="2"/>
          <table:table-cell table:style-name="ce56" office:value-type="string" calcext:value-type="string">
            <text:p>專業必修</text:p>
          </table:table-cell>
          <table:table-cell table:style-name="ce22" office:value-type="string" calcext:value-type="string">
            <text:p>微積分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物理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7"/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物理(二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計算機概論實習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必修</text:p>
          </table:table-cell>
          <table:table-cell table:style-name="ce57"/>
          <table:table-cell table:style-name="ce7" table:number-columns-repeated="3"/>
          <table:table-cell table:number-columns-repeated="1013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8" table:formula="of:=SUM([.C10:.C12])" office:value-type="float" office:value="8" calcext:value-type="float">
            <text:p>8</text:p>
          </table:table-cell>
          <table:table-cell table:style-name="ce8" table:formula="of:=SUM([.D10:.D12])" office:value-type="float" office:value="8" calcext:value-type="float">
            <text:p>8</text:p>
          </table:table-cell>
          <table:table-cell table:style-name="ce8" table:number-columns-repeated="2"/>
          <table:table-cell table:style-name="ce8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8" table:formula="of:=SUM([.I10:.I12])" office:value-type="float" office:value="5" calcext:value-type="float">
            <text:p>5</text:p>
          </table:table-cell>
          <table:table-cell table:style-name="ce8" table:formula="of:=SUM([.J10:.J12])" office:value-type="float" office:value="5" calcext:value-type="float">
            <text:p>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基本電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發變電工程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配線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58" office:value-type="string" calcext:value-type="string">
            <text:p>電能熱力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9" table:number-columns-repeated="5"/>
          <table:table-cell table:style-name="ce10"/>
          <table:table-cell table:style-name="ce7" office:value-type="string" calcext:value-type="string">
            <text:p>專業選修</text:p>
          </table:table-cell>
          <table:table-cell table:style-name="ce59" office:value-type="string" calcext:value-type="string">
            <text:p>工程倫理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5"/>
          <table:covered-table-cell table:style-name="ce54"/>
          <table:table-cell table:style-name="ce54"/>
          <table:table-cell table:style-name="ce7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/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6" office:value-type="string" calcext:value-type="string">
            <text:p>大二英文(一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string" calcext:value-type="string">
            <text:p>通識必修</text:p>
          </table:table-cell>
          <table:table-cell table:style-name="ce26" office:value-type="string" calcext:value-type="string">
            <text:p>大二英文(二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6" office:value-type="string" calcext:value-type="string">
            <text:p>體育生活(一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string" calcext:value-type="string">
            <text:p>通識必修</text:p>
          </table:table-cell>
          <table:table-cell table:style-name="ce26" office:value-type="string" calcext:value-type="string">
            <text:p>體育生活(二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6"/>
          <table:table-cell table:style-name="ce50" table:number-columns-repeated="2"/>
          <table:table-cell table:style-name="ce55" table:number-columns-repeated="2"/>
          <table:table-cell table:style-name="ce7" office:value-type="string" calcext:value-type="string">
            <text:p>通識必修</text:p>
          </table:table-cell>
          <table:table-cell table:style-name="ce57" office:value-type="string" calcext:value-type="string">
            <text:p>台灣與世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8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8" table:formula="of:=SUM([.C20:.C22])" office:value-type="float" office:value="4" calcext:value-type="float">
            <text:p>4</text:p>
          </table:table-cell>
          <table:table-cell table:style-name="ce8" table:formula="of:=SUM([.D20:.D22])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8" table:formula="of:=SUM([.I20:.I22])" office:value-type="float" office:value="6" calcext:value-type="float">
            <text:p>6</text:p>
          </table:table-cell>
          <table:table-cell table:style-name="ce8" table:formula="of:=SUM([.J20:.J22])" office:value-type="float" office:value="6" calcext:value-type="float">
            <text:p>6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工程數學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工程數學(二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電路學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電路學(二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電機機械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科技英文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8" table:formula="of:=SUM([.C24:.C26])" office:value-type="float" office:value="9" calcext:value-type="float">
            <text:p>9</text:p>
          </table:table-cell>
          <table:table-cell table:style-name="ce8" table:formula="of:=SUM([.D24:.D26])" office:value-type="float" office:value="9" calcext:value-type="float">
            <text:p>9</text:p>
          </table:table-cell>
          <table:table-cell table:style-name="ce8" table:number-columns-repeated="2"/>
          <table:table-cell table:style-name="ce8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8" table:formula="of:=SUM([.I24:.I26])" office:value-type="float" office:value="8" calcext:value-type="float">
            <text:p>8</text:p>
          </table:table-cell>
          <table:table-cell table:style-name="ce8" table:formula="of:=SUM([.J24:.J26])" office:value-type="float" office:value="8" calcext:value-type="float">
            <text:p>8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配線工程設計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41" office:value-type="string" calcext:value-type="string">
            <text:p>配線工程應用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可程式控制設計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41" office:value-type="string" calcext:value-type="string">
            <text:p>可程式控制應用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邏輯設計實習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60" office:value-type="string" calcext:value-type="string">
            <text:p>工程與社會專題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科技、倫理與社會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7" table:number-columns-repeated="3"/>
          <table:table-cell table:style-name="ce9" table:number-columns-repeated="3"/>
          <table:table-cell table:style-name="ce7"/>
          <table:table-cell table:number-columns-repeated="1013"/>
        </table:table-row>
        <table:table-row table:style-name="ro1">
          <table:table-cell table:style-name="ce10" table:number-columns-repeated="11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第三學年（10<text:span text:style-name="T1">2年9月至103年6月）</text:span></text:p>
          </table:table-cell>
          <table:covered-table-cell table:number-columns-repeated="10" table:style-name="ce31"/>
          <table:table-cell table:style-name="ce70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5"/>
          <table:covered-table-cell table:style-name="ce54"/>
          <table:table-cell table:style-name="ce54"/>
          <table:table-cell table:style-name="ce7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7"/>
          <table:table-cell table:style-name="ce70"/>
          <table:table-cell table:number-columns-repeated="1012"/>
        </table:table-row>
        <table:table-row table:style-name="ro2"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/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0"/>
          <table:table-cell table:number-columns-repeated="1012"/>
        </table:table-row>
        <table:table-row table:style-name="ro2"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人文藝術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26"/>
          <table:table-cell table:style-name="ce7" table:number-columns-repeated="3"/>
          <table:table-cell table:style-name="ce70"/>
          <table:table-cell table:number-columns-repeated="1012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8" table:formula="of:=SUM([.C36:.C36])" office:value-type="float" office:value="2" calcext:value-type="float">
            <text:p>2</text:p>
          </table:table-cell>
          <table:table-cell table:style-name="ce8" table:formula="of:=SUM([.D36:.D36])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8" table:formula="of:=SUM([.I36:.I36])" office:value-type="float" office:value="0" calcext:value-type="float">
            <text:p>0</text:p>
          </table:table-cell>
          <table:table-cell table:style-name="ce8" table:formula="of:=SUM([.J36:.J36])" office:value-type="float" office:value="0" calcext:value-type="float">
            <text:p>0</text:p>
          </table:table-cell>
          <table:table-cell table:style-name="ce8"/>
          <table:table-cell table:style-name="ce70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電子學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微處理機與實習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/>
          <table:table-cell table:style-name="ce70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電子學實習(一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電子學(二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電力系統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2" office:value-type="string" calcext:value-type="string">
            <text:p>電子學實習(二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8" table:formula="of:=SUM([.C38:.C40])" office:value-type="float" office:value="9" calcext:value-type="float">
            <text:p>9</text:p>
          </table:table-cell>
          <table:table-cell table:style-name="ce8" table:formula="of:=SUM([.D38:.D40])" office:value-type="float" office:value="9" calcext:value-type="float">
            <text:p>9</text:p>
          </table:table-cell>
          <table:table-cell table:style-name="ce8" table:number-columns-repeated="2"/>
          <table:table-cell table:style-name="ce8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8" table:formula="of:=SUM([.I38:.I40])" office:value-type="float" office:value="9" calcext:value-type="float">
            <text:p>9</text:p>
          </table:table-cell>
          <table:table-cell table:style-name="ce8" table:formula="of:=SUM([.J38:.J40])" office:value-type="float" office:value="9" calcext:value-type="float">
            <text:p>9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3" office:value-type="string" calcext:value-type="string">
            <text:p>人機介面應用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61" office:value-type="string" calcext:value-type="string">
            <text:p>電力系統專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電機機械分析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汽車電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4" office:value-type="string" calcext:value-type="string">
            <text:p>電子電路模擬設計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VB程式語言實習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5" office:value-type="string" calcext:value-type="string">
            <text:p>冷凍空調原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C程式語言實習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5" office:value-type="string" calcext:value-type="string">
            <text:p>消防安全工程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62" office:value-type="string" calcext:value-type="string">
            <text:p>消防設備檢修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246"/>
          <table:table-cell table:style-name="ce17" table:number-columns-repeated="76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日文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印刷電路板設計實習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10" table:number-columns-repeated="11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11" table:number-rows-spanned="1">
            <text:p>第四學年（103年9月至104年6月）</text:p>
          </table:table-cell>
          <table:covered-table-cell table:number-columns-repeated="10" table:style-name="ce36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5"/>
          <table:covered-table-cell table:style-name="ce54"/>
          <table:table-cell table:style-name="ce54"/>
          <table:table-cell table:style-name="ce7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/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7"/>
          <table:table-cell table:style-name="ce52" table:number-columns-repeated="2"/>
          <table:table-cell table:style-name="ce7" table:number-columns-repeated="2"/>
          <table:table-cell table:style-name="ce7" office:value-type="string" calcext:value-type="string">
            <text:p>通識必修</text:p>
          </table:table-cell>
          <table:table-cell table:style-name="ce22"/>
          <table:table-cell table:style-name="ce7" table:number-columns-repeated="3"/>
          <table:table-cell table:number-columns-repeated="1013"/>
        </table:table-row>
        <table:table-row table:style-name="ro3">
          <table:table-cell table:style-name="ce8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8" table:formula="of:=SUM([.C52:.C52])" office:value-type="float" office:value="0" calcext:value-type="float">
            <text:p>0</text:p>
          </table:table-cell>
          <table:table-cell table:style-name="ce8" table:formula="of:=SUM([.D52:.D52])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8" table:formula="of:=SUM([.I52:.I52])" office:value-type="float" office:value="0" calcext:value-type="float">
            <text:p>0</text:p>
          </table:table-cell>
          <table:table-cell table:style-name="ce8" table:formula="of:=SUM([.J52:.J52])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8" office:value-type="string" calcext:value-type="string">
            <text:p>電力電子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專業必修</text:p>
          </table:table-cell>
          <table:table-cell table:style-name="ce10"/>
          <table:table-cell table:style-name="ce7" table:number-columns-repeated="2"/>
          <table:table-cell table:style-name="ce6"/>
          <table:table-cell table:number-columns-repeated="1013"/>
        </table:table-row>
        <table:table-row table:style-name="ro3">
          <table:table-cell table:style-name="ce8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8" table:formula="of:=SUM([.C54:.C54])" office:value-type="float" office:value="3" calcext:value-type="float">
            <text:p>3</text:p>
          </table:table-cell>
          <table:table-cell table:style-name="ce8" table:formula="of:=SUM([.D54:.D54])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8" table:formula="of:=SUM([.I54:.I54])" office:value-type="float" office:value="0" calcext:value-type="float">
            <text:p>0</text:p>
          </table:table-cell>
          <table:table-cell table:style-name="ce8" table:formula="of:=SUM([.J54:.J54])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9" office:value-type="string" calcext:value-type="string">
            <text:p>電腦輔助電路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汽電共生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40" office:value-type="string" calcext:value-type="string">
            <text:p>工程日文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38" office:value-type="string" calcext:value-type="string">
            <text:p>電磁干擾與防護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8" office:value-type="string" calcext:value-type="string">
            <text:p>電源供應系統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工程經濟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41" office:value-type="string" calcext:value-type="string">
            <text:p>電力電子學實習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38" office:value-type="string" calcext:value-type="string">
            <text:p>電磁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太陽能發電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風力發電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電動機控制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38" office:value-type="string" calcext:value-type="string">
            <text:p>模糊控制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工程經濟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63" office:value-type="string" calcext:value-type="string">
            <text:p>監控系統設計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42" office:value-type="string" calcext:value-type="string">
            <text:p>電力系統專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64" office:value-type="string" calcext:value-type="string">
            <text:p>圖形監控<text:span text:style-name="T4">  </text:span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8" office:value-type="string" calcext:value-type="string">
            <text:p>電動機控制實習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64" office:value-type="string" calcext:value-type="string">
            <text:p>多媒體應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計算機網路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65" office:value-type="string" calcext:value-type="string">
            <text:p>數位訊號處理概論 <text:s/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MATLAB工程應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64" office:value-type="string" calcext:value-type="string">
            <text:p>DSP單晶片入門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43" office:value-type="string" calcext:value-type="string">
            <text:p>能源應用 <text:s text:c="8"/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工業配電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"/>
          <table:table-cell table:number-columns-repeated="246"/>
          <table:table-cell table:style-name="ce17" table:number-columns-repeated="76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40" office:value-type="string" calcext:value-type="string">
            <text:p>電氣安全概論 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7" office:value-type="string" calcext:value-type="string">
            <text:p>專業選修</text:p>
          </table:table-cell>
          <table:table-cell table:style-name="ce7"/>
          <table:table-cell table:style-name="ce9" table:number-columns-repeated="3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1" table:number-rows-spanned="1">
            <text:p>一、 總畢業學分數128學分，通識必修22學分、專業必修51學分、最低選修55學分。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44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11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7" table:style-name="ce44"/>
          <table:covered-table-cell table:number-columns-repeated="3" table:style-name="ce67"/>
          <table:table-cell table:number-columns-repeated="1013"/>
        </table:table-row>
        <table:table-row table:style-name="ro7">
          <table:table-cell table:style-name="ce15" office:value-type="string" calcext:value-type="string" table:number-columns-spanned="11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7" table:style-name="ce44"/>
          <table:covered-table-cell table:number-columns-repeated="3" table:style-name="ce68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五、「工程倫理」、「科技、倫理與社會」及「工程與社會專題」三門課，各2學分， 學生只須修讀其中一門。</text:p>
          </table:table-cell>
          <table:covered-table-cell table:number-columns-repeated="7" table:style-name="ce45"/>
          <table:covered-table-cell table:number-columns-repeated="3" table:style-name="ce69"/>
          <table:table-cell table:number-columns-repeated="246"/>
          <table:table-cell table:style-name="ce17" table:number-columns-repeated="767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2">六</text:span><text:span text:style-name="T3">、選修科目可視需要增開、調整學分數及上課時數、調整開課學期。</text:span></text:p>
          </table:table-cell>
          <table:covered-table-cell table:number-columns-repeated="7" table:style-name="ce44"/>
          <table:covered-table-cell table:number-columns-repeated="3" table:style-name="ce68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2">七</text:span><text:span text:style-name="T3">、時序表以進修部網頁為準，本課程時序表若有修訂，將公告於本系網頁及進修部最新消息中。</text:span></text:p>
          </table:table-cell>
          <table:covered-table-cell table:number-columns-repeated="7" table:style-name="ce44"/>
          <table:covered-table-cell table:number-columns-repeated="3" table:style-name="ce68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2">八</text:span><text:span text:style-name="T3">、本表請妥為保存，做為辦理選課、重（補）修、及畢業資格審查之參考。</text:span></text:p>
          </table:table-cell>
          <table:covered-table-cell table:number-columns-repeated="10" table:style-name="ce44"/>
          <table:table-cell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6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400_5f__5f_100學年進四技電機系" style:display-name="PageStyle_NE400__100學年進四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fgt</dc:creator>
    <dc:date>2011-06-08T14:46:13</dc:date>
    <meta:print-date>2011-05-24T18:46:18</meta:print-date>
    <meta:document-statistic meta:table-count="1" meta:cell-count="452" meta:object-count="0"/>
    <meta:generator>MODA_ODF_Application_Tools_3.5.3/3.5.3$Windows_X86_64 LibreOffice_project/2c4b1be4ce0f7f0a88ca480bf39420a502d61b97</meta:generator>
  </office:meta>
</office:document-meta>
</file>