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98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夜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number-columns-repeated="247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企業管理系 <text:s/>課程時序表 (第10屆) <text:s/>98年 9 月實施</text:p>
          </table:table-cell>
          <table:covered-table-cell table:number-columns-repeated="9" table:style-name="ce6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初等微積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52" office:value-type="string" calcext:value-type="string">
            <text:p>專業必修</text:p>
          </table:table-cell>
          <table:table-cell table:style-name="ce53" office:value-type="string" calcext:value-type="string">
            <text:p>商用微積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54" office:value-type="string" calcext:value-type="string">
            <text:p>網路應用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5" office:value-type="string" calcext:value-type="string">
            <text:p>經濟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企業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11" calcext:value-type="float">
            <text:p>11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11" calcext:value-type="float">
            <text:p>11</text:p>
          </table:table-cell>
          <table:table-cell table:style-name="ce4" table:formula="of:=SUM([.I11:.I14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6" office:value-type="string" calcext:value-type="string">
            <text:p>談判與溝通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6"/>
          <table:table-cell table:style-name="ce2"/>
          <table:table-cell table:style-name="ce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行銷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消費者行為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(二)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會計學及實習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57" office:value-type="string" calcext:value-type="string">
            <text:p>會計學及實習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40" table:number-columns-repeated="2"/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22"/>
          <table:table-cell table:style-name="ce4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40" table:number-columns-repeated="2"/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22"/>
          <table:table-cell table:style-name="ce4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C29:.C33])" office:value-type="float" office:value="9" calcext:value-type="float">
            <text:p>9</text:p>
          </table:table-cell>
          <table:table-cell table:style-name="ce41" table:formula="of:=SUM([.D29:.D33])" office:value-type="float" office:value="9" calcext:value-type="float">
            <text:p>9</text:p>
          </table:table-cell>
          <table:table-cell table:style-name="ce41"/>
          <table:table-cell table:style-name="ce41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1" table:formula="of:=SUM([.H29:.H33])" office:value-type="float" office:value="9" calcext:value-type="float">
            <text:p>9</text:p>
          </table:table-cell>
          <table:table-cell table:style-name="ce41" table:formula="of:=SUM([.I29:.I33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商業套裝軟體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58" office:value-type="string" calcext:value-type="string">
            <text:p>資料庫系統及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管理會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21" office:value-type="string" calcext:value-type="string">
            <text:p>零售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管理科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59"/>
          <table:table-cell table:style-name="ce3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40" table:number-columns-repeated="2"/>
          <table:table-cell table:style-name="ce50"/>
          <table:table-cell table:style-name="ce50" office:value-type="string" calcext:value-type="string">
            <text:p>專業選修</text:p>
          </table:table-cell>
          <table:table-cell table:style-name="ce60"/>
          <table:table-cell table:style-name="ce3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7"/>
          <table:table-cell table:style-name="ce6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9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9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9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69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企業研究方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資訊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69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6" table:number-columns-repeated="3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6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38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5:.C48])" office:value-type="float" office:value="6" calcext:value-type="float">
            <text:p>6</text:p>
          </table:table-cell>
          <table:table-cell table:style-name="ce4" table:formula="of:=SUM([.D45:.D48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5:.H48])" office:value-type="float" office:value="6" calcext:value-type="float">
            <text:p>6</text:p>
          </table:table-cell>
          <table:table-cell table:style-name="ce4" table:formula="of:=SUM([.I45:.I4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管理實務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國際行銷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組織行為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企業招募與甄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企業電子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服務業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銷售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企業經營模擬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6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生產與作業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61" office:value-type="string" calcext:value-type="string">
            <text:p>企業政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民法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62" office:value-type="string" calcext:value-type="string">
            <text:p>商事法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2"/>
          <table:table-cell table:style-name="ce45" table:number-columns-repeated="2"/>
          <table:table-cell table:style-name="ce51"/>
          <table:table-cell table:style-name="ce5" office:value-type="string" calcext:value-type="string">
            <text:p>專業必修</text:p>
          </table:table-cell>
          <table:table-cell table:style-name="ce32"/>
          <table:table-cell table:style-name="ce45" table:number-columns-repeated="2"/>
          <table:table-cell table:style-name="ce51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3:.C65])" office:value-type="float" office:value="6" calcext:value-type="float">
            <text:p>6</text:p>
          </table:table-cell>
          <table:table-cell table:style-name="ce4" table:formula="of:=SUM([.D63:.D65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3:.H64])" office:value-type="float" office:value="6" calcext:value-type="float">
            <text:p>6</text:p>
          </table:table-cell>
          <table:table-cell table:style-name="ce4" table:formula="of:=SUM([.I63:.I64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創業融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投資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廣告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供應鏈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子商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行銷企劃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中小企業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財務報表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績效管理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倫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38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"/>
          <table:table-cell table:style-name="ce38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一、 總畢業學分數128學分，包括通識必修22學分、專業必修64學分、最低選修42學分。</text:p>
          </table:table-cell>
          <table:covered-table-cell table:number-columns-repeated="9" table:style-name="ce34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5"/>
          <table:table-cell table:number-columns-repeated="247"/>
        </table:table-row>
        <table:table-row table:style-name="ro5">
          <table:table-cell table:style-name="ce12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5"/>
          <table:covered-table-cell table:number-columns-repeated="3" table:style-name="ce67"/>
          <table:table-cell table:number-columns-repeated="247"/>
        </table:table-row>
        <table:table-row table:style-name="ro6">
          <table:table-cell table:style-name="ce12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5"/>
          <table:covered-table-cell table:number-columns-repeated="3" table:style-name="ce68"/>
          <table:table-cell table:number-columns-repeated="247"/>
        </table:table-row>
        <table:table-row table:style-name="ro7">
          <table:table-cell table:style-name="ce12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5"/>
          <table:covered-table-cell table:number-columns-repeated="3" table:style-name="ce68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5"/>
          <table:covered-table-cell table:number-columns-repeated="3" table:style-name="ce68"/>
          <table:table-cell table:number-columns-repeated="247"/>
        </table:table-row>
        <table:table-row table:style-name="ro7">
          <table:table-cell table:style-name="ce12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5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-夜四技" style:display-name="PageStyle_98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STUT</dc:creator>
    <dc:date>2010-08-26T16:34:08</dc:date>
    <meta:document-statistic meta:table-count="1" meta:cell-count="406" meta:object-count="0"/>
    <meta:generator>MODA_ODF_Application_Tools_3.5.3/3.5.3$Windows_X86_64 LibreOffice_project/2c4b1be4ce0f7f0a88ca480bf39420a502d61b97</meta:generator>
  </office:meta>
</office:document-meta>
</file>