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_28_new_29_四技_28_休閒系97_29_全學程課程時序表97052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_28_new_29_四技_28_休閒系97_29_全學程課程時序表9705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6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休閒事業管理<text:span text:style-name="T1">系所名稱</text:span><text:span text:style-name="T2">  課程時序表 (第7屆)  98年 9 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8" table:style-name="ce12"/>
          <table:covered-table-cell table:style-name="ce60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2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能力與表達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4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會計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4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資料庫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" table:number-columns-repeated="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11:.C14])" office:value-type="float" office:value="6" calcext:value-type="float">
            <text:p>6</text:p>
          </table:table-cell>
          <table:table-cell table:style-name="ce4" table:formula="of:=SUM([.D11:.D14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11:.H14])" office:value-type="float" office:value="6" calcext:value-type="float">
            <text:p>6</text:p>
          </table:table-cell>
          <table:table-cell table:style-name="ce4" table:formula="of:=SUM([.I11:.I14])" office:value-type="float" office:value="6" calcext:value-type="float">
            <text:p>6</text:p>
          </table:table-cell>
          <table:table-cell table:style-name="ce4" office:value-type="string" calcext:value-type="string">
            <text:p><text:s/>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國際禮儀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旅遊美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庭園史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旅遊心理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觀光地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活動規劃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3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8" table:style-name="ce12"/>
          <table:covered-table-cell table:style-name="ce60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2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休閒導論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觀光導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統計學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餐飲管理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/>
          <table:table-cell table:style-name="ce39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1" office:value-type="string" calcext:value-type="string">
            <text:p>旅館管理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/>
          <table:table-cell table:style-name="ce39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旅行業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/>
          <table:table-cell table:style-name="ce39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/>
          <table:table-cell table:style-name="ce3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9:.C33])" office:value-type="float" office:value="5" calcext:value-type="float">
            <text:p>5</text:p>
          </table:table-cell>
          <table:table-cell table:style-name="ce4" table:formula="of:=SUM([.D29:.D33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29:.H33])" office:value-type="float" office:value="11" calcext:value-type="float">
            <text:p>11</text:p>
          </table:table-cell>
          <table:table-cell table:style-name="ce4" table:formula="of:=SUM([.I29:.I33])" office:value-type="float" office:value="11" calcext:value-type="float">
            <text:p>11</text:p>
          </table:table-cell>
          <table:table-cell table:style-name="ce4" office:value-type="string" calcext:value-type="string">
            <text:p><text:s/>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領隊與導遊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農場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旅遊報導與攝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造園與景觀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行程設計與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遊憩解說教育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主題樂園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健康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/>
          <table:table-cell table:style-name="ce29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飲料調製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30"/>
          <table:table-cell table:style-name="ce61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2"/>
          <table:table-cell table:style-name="ce61"/>
          <table:table-cell table:number-columns-repeated="246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1"/>
          <table:table-cell table:number-columns-repeated="246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1"/>
          <table:table-cell table:number-columns-repeated="24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6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旅遊英語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旅遊英語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6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日文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日文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行銷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休閒與環境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遊憩管理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遊憩管理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休閒政策與法規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45" office:value-type="string" calcext:value-type="string">
            <text:p>休閒專案企劃方法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45:.C49])" office:value-type="float" office:value="12" calcext:value-type="float">
            <text:p>12</text:p>
          </table:table-cell>
          <table:table-cell table:style-name="ce4" table:formula="of:=SUM([.D45:.D49])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45:.H49])" office:value-type="float" office:value="12" calcext:value-type="float">
            <text:p>12</text:p>
          </table:table-cell>
          <table:table-cell table:style-name="ce4" table:formula="of:=SUM([.I45:.I49])" office:value-type="float" office:value="12" calcext:value-type="float">
            <text:p>1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文化觀光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慶典活動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生態旅遊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空間情境塑造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文化觀光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俱樂部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國民旅遊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服務品質管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<text:s/></text:p>
          </table:table-cell>
          <table:table-cell table:number-columns-repeated="2" table:style-name="ce54" office:value-type="string" calcext:value-type="string">
            <text:p><text:s/></text:p>
          </table:table-cell>
          <table:table-cell table:style-name="ce3"/>
          <table:table-cell table:number-columns-repeated="247"/>
        </table:table-row>
        <table:table-row table:style-name="ro2">
          <table:table-cell/>
          <table:table-cell table:style-name="ce26"/>
          <table:table-cell table:style-name="ce39" table:number-columns-repeated="2"/>
          <table:table-cell table:number-columns-repeated="2"/>
          <table:table-cell table:style-name="ce26"/>
          <table:table-cell table:style-name="ce39" table:number-columns-repeated="2"/>
          <table:table-cell table:number-columns-repeated="248"/>
        </table:table-row>
        <table:table-row table:style-name="ro2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1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2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旅遊英語(三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專業證照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1" office:value-type="string" calcext:value-type="string">
            <text:p>旅遊日語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旅遊英語(四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旅遊專題討論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3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旅遊日語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1" office:value-type="string" calcext:value-type="string">
            <text:p>人力資源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旅遊專題討論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1"/>
          <table:table-cell table:style-name="ce39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1" office:value-type="string" calcext:value-type="string">
            <text:p>企業倫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9" table:formula="of:=SUM([.C63:.C67])" office:value-type="float" office:value="8" calcext:value-type="float">
            <text:p>8</text:p>
          </table:table-cell>
          <table:table-cell table:style-name="ce9" table:formula="of:=SUM([.D63:.D67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會議管理與規劃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50" office:value-type="string" calcext:value-type="string">
            <text:p>渡假村經營管理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休閒與觀光行銷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民宿經營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旅遊市場分析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1" office:value-type="string" calcext:value-type="string">
            <text:p>遊憩體驗</text:p>
          </table:table-cell>
          <table:table-cell table:style-name="ce5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個案探討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民宿經營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創意產品開發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3"/>
          <table:table-cell table:style-name="ce37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3"/>
          <table:table-cell table:style-name="ce37"/>
          <table:table-cell table:style-name="ce3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33"/>
          <table:table-cell table:number-columns-repeated="247"/>
        </table:table-row>
        <table:table-row table:style-name="ro1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247"/>
        </table:table-row>
        <table:table-row table:style-name="ro6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33"/>
          <table:table-cell table:number-columns-repeated="247"/>
        </table:table-row>
        <table:table-row table:style-name="ro7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3"/>
          <table:covered-table-cell table:number-columns-repeated="3" table:style-name="ce58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58"/>
          <table:table-cell table:number-columns-repeated="247"/>
        </table:table-row>
        <table:table-row table:style-name="ro8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3"/>
          <table:covered-table-cell table:number-columns-repeated="3" table:style-name="ce58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247"/>
        </table:table-row>
        <table:table-row table:style-name="ro2" table:number-rows-repeated="104849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1-11-14T16:52:28</dc:date>
    <meta:print-date>2009-07-08T13:17:49</meta:print-date>
    <meta:document-statistic meta:table-count="3" meta:cell-count="460" meta:object-count="0"/>
    <meta:generator>MODA_ODF_Application_Tools_3.5.3/3.5.3$Windows_X86_64 LibreOffice_project/2c4b1be4ce0f7f0a88ca480bf39420a502d61b97</meta:generator>
  </office:meta>
</office:document-meta>
</file>