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光電系</text:span><text:span text:style-name="T2">  課程時序表 (第</text:span><text:span text:style-name="T3">五</text:span><text:span text:style-name="T2">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58"/>
          <table:table-cell table:style-name="ce6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57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物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光電工程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環安衛與工程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8" office:value-type="string" calcext:value-type="string">
            <text:p>半導體概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10" calcext:value-type="float">
            <text:p>10</text:p>
          </table:table-cell>
          <table:table-cell table:style-name="ce4" table:formula="of:=SUM([.I11:.I14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基本電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電路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技英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發光材料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Matlab 工程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工程日文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物理實驗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/>
          <table:table-cell table:style-name="ce72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9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<text:span text:style-name="T7">(</text:span><text:span text:style-name="T8">一</text:span><text:span text:style-name="T9">)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<text:span text:style-name="T7">(</text:span><text:span text:style-name="T8">二</text:span><text:span text:style-name="T9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電子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2" office:value-type="string" calcext:value-type="string">
            <text:p>基礎光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電子學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4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半導體元件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平面顯示器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應用電子學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材料科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光學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近代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光電元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邏輯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6"/>
          <table:table-cell table:style-name="ce77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77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7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77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77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電磁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5"/>
          <table:table-cell table:style-name="ce77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4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8])" office:value-type="float" office:value="3" calcext:value-type="float">
            <text:p>3</text:p>
          </table:table-cell>
          <table:table-cell table:style-name="ce4" table:formula="of:=SUM([.D45:.D48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8])" office:value-type="float" office:value="0" calcext:value-type="float">
            <text:p>0</text:p>
          </table:table-cell>
          <table:table-cell table:style-name="ce4" table:formula="of:=SUM([.I45:.I4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固態物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奈米量子物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高等工程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太陽能科技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高等半導體元件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固態照明科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薄膜工程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磁波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LCD<text:span text:style-name="T10">工程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積體電路製程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光電材料檢測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顯示器光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邏輯設計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印刷電路板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太陽能與固態照明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33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6"/>
          <table:table-cell table:number-columns-repeated="2" table:style-name="ce71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5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5])" office:value-type="float" office:value="0" calcext:value-type="float">
            <text:p>0</text:p>
          </table:table-cell>
          <table:table-cell table:style-name="ce4" table:formula="of:=SUM([.D63:.D65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4])" office:value-type="float" office:value="0" calcext:value-type="float">
            <text:p>0</text:p>
          </table:table-cell>
          <table:table-cell table:style-name="ce4" table:formula="of:=SUM([.I63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波工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顯示器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應用光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光通訊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LCD<text:span text:style-name="T10">工程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自動化量測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多媒體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奈米材料科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太陽能與固態照明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無線射頻辨識系統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真空技術及半導體設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應用光學實習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C<text:span text:style-name="T10">程式語言設計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化合物半導體技術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應用科技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統計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5"/>
          <table:table-cell table:style-name="ce47"/>
          <table:table-cell table:style-name="ce3"/>
          <table:table-cell table:number-columns-repeated="247"/>
        </table:table-row>
        <table:table-row table:style-name="ro1">
          <table:table-cell table:number-columns-repeated="5"/>
          <table:table-cell table:formula="of:=SUM([.C15];[.H15];[.C34];[.H34];[.C49];[.H49];[.C66];[.H66])" office:value-type="float" office:value="39" calcext:value-type="float">
            <text:p>39</text:p>
          </table:table-cell>
          <table:table-cell table:formula="of:=128-[.F76]-22" office:value-type="float" office:value="67" calcext:value-type="float">
            <text:p>67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 <text:span text:style-name="T4">128 </text:span><text:span text:style-name="T5">學分，通識必修22學分、專業必修 </text:span><text:span text:style-name="T6">39 </text:span><text:span text:style-name="T5">學分、最低專業選修</text:span><text:span text:style-name="T6">  67 </text:span><text:span text:style-name="T5">學分。</text:span></text:p>
          </table:table-cell>
          <table:covered-table-cell table:number-columns-repeated="9" table:style-name="ce3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38"/>
          <table:covered-table-cell table:number-columns-repeated="3" table:style-name="ce75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8"/>
          <table:covered-table-cell table:number-columns-repeated="3" table:style-name="ce7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8"/>
          <table:covered-table-cell table:number-columns-repeated="3" table:style-name="ce7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8"/>
          <table:covered-table-cell table:number-columns-repeated="3" table:style-name="ce7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xp</dc:creator>
    <dc:date>2009-10-14T09:32:32</dc:date>
    <meta:print-date>2009-05-07T21:56:02</meta:print-date>
    <meta:document-statistic meta:table-count="3" meta:cell-count="453" meta:object-count="0"/>
    <meta:generator>MODA_ODF_Application_Tools_3.5.3/3.5.3$Windows_X86_64 LibreOffice_project/2c4b1be4ce0f7f0a88ca480bf39420a502d61b97</meta:generator>
  </office:meta>
</office:document-meta>
</file>