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3.237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style:use-window-font-color="true" fo:font-weight="normal" style:font-weight-asian="normal" style:font-weight-complex="normal"/>
    </style:style>
    <style:style style:name="T3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ff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4" table:number-columns-repeated="247" table:default-cell-style-name="ce6"/>
        <table:table-row table:style-name="ro1">
          <table:table-cell table:style-name="ce1" office:value-type="string" calcext:value-type="string" table:number-columns-spanned="10" table:number-rows-spanned="1">
            <text:p>南台科技大學 <text:s/>進修部 四年制 <text:s/>國企系 <text:s/>課程時序表 (第9屆) <text:s/>98年 9 月實施</text:p>
          </table:table-cell>
          <table:covered-table-cell table:number-columns-repeated="9" table:style-name="ce11"/>
          <table:table-cell table:number-columns-repeated="247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98年9月至99年6月）</text:p>
          </table:table-cell>
          <table:covered-table-cell table:number-columns-repeated="9" table:style-name="ce2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31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大一英文(一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大一英文(二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勞作教育(一)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勞作教育(二)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中文能力與表達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哲學與人生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28" table:number-columns-repeated="2"/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28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4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28" table:number-columns-repeated="2"/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5:.C9])" office:value-type="float" office:value="4" calcext:value-type="float">
            <text:p>4</text:p>
          </table:table-cell>
          <table:table-cell table:style-name="ce4" table:formula="of:=SUM([.D5:.D9])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5:.H9])" office:value-type="float" office:value="4" calcext:value-type="float">
            <text:p>4</text:p>
          </table:table-cell>
          <table:table-cell table:style-name="ce4" table:formula="of:=SUM([.I5:.I9])" office:value-type="float" office:value="4" calcext:value-type="float">
            <text:p>4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初等微積分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5"/>
          <table:table-cell table:style-name="ce33" office:value-type="string" calcext:value-type="string">
            <text:p>專業必修</text:p>
          </table:table-cell>
          <table:table-cell table:style-name="ce16" office:value-type="string" calcext:value-type="string">
            <text:p>商用微積分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商用套裝軟體(一)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商用套裝軟體(二)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經濟學(一)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經濟學(二)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管理學(一)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管理學(二)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基礎日文(一)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基礎日文(二)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會計學(一)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會計學(二)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2" table:number-columns-repeated="5"/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英文字彙與聽力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11:.C17])" office:value-type="float" office:value="12" calcext:value-type="float">
            <text:p>12</text:p>
          </table:table-cell>
          <table:table-cell table:style-name="ce4" table:formula="of:=SUM([.D11:.D17])" office:value-type="float" office:value="12" calcext:value-type="float">
            <text:p>12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11:.H17])" office:value-type="float" office:value="14" calcext:value-type="float">
            <text:p>14</text:p>
          </table:table-cell>
          <table:table-cell table:style-name="ce4" table:formula="of:=SUM([.I11:.I17])" office:value-type="float" office:value="14" calcext:value-type="float">
            <text:p>14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企業概論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/>
          <table:table-cell table:style-name="ce30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/>
          <table:table-cell table:style-name="ce3" table:number-columns-repeated="3"/>
          <table:table-cell table:style-name="ce3" office:value-type="string" calcext:value-type="string">
            <text:p>專業選修</text:p>
          </table:table-cell>
          <table:table-cell table:style-name="ce21"/>
          <table:table-cell table:style-name="ce3" table:number-columns-repeated="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2"/>
          <table:table-cell table:style-name="ce30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2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1">
          <table:table-cell table:style-name="ce2" office:value-type="string" calcext:value-type="string" table:number-columns-spanned="10" table:number-rows-spanned="1">
            <text:p>第二學年（99年9月至100年6月）</text:p>
          </table:table-cell>
          <table:covered-table-cell table:number-columns-repeated="9" table:style-name="ce2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31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大二英文(一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大二英文(二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體育生活(一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體育生活(二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1" office:value-type="string" calcext:value-type="string">
            <text:p>台灣與世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28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1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28" table:number-columns-repeated="2"/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27:.C30])" office:value-type="float" office:value="6" calcext:value-type="float">
            <text:p>6</text:p>
          </table:table-cell>
          <table:table-cell table:style-name="ce4" table:formula="of:=SUM([.D27:.D30])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27:.H30])" office:value-type="float" office:value="4" calcext:value-type="float">
            <text:p>4</text:p>
          </table:table-cell>
          <table:table-cell table:style-name="ce4" table:formula="of:=SUM([.I27:.I30])" office:value-type="float" office:value="4" calcext:value-type="float">
            <text:p>4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個體經濟學(一)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個體經濟學(二)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統計學(一)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統計學(二)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行銷管理(一)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行銷管理(二)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英文字彙與聽力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商事法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3" office:value-type="string" calcext:value-type="string">
            <text:p>民法概要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1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32:.C36])" office:value-type="float" office:value="10" calcext:value-type="float">
            <text:p>10</text:p>
          </table:table-cell>
          <table:table-cell table:style-name="ce4" table:formula="of:=SUM([.D32:.D36])" office:value-type="float" office:value="10" calcext:value-type="float">
            <text:p>10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32:.H36])" office:value-type="float" office:value="8" calcext:value-type="float">
            <text:p>8</text:p>
          </table:table-cell>
          <table:table-cell table:style-name="ce4" table:formula="of:=SUM([.I32:.I36])" office:value-type="float" office:value="8" calcext:value-type="float">
            <text:p>8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中級日文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商貿軟體實務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商用資料庫系統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進階日文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2"/>
          <table:table-cell table:style-name="ce30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貨幣銀行學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2"/>
          <table:table-cell table:style-name="ce30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2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2">
          <table:table-cell table:style-name="ce7" office:value-type="string" calcext:value-type="string" table:number-columns-spanned="10" table:number-rows-spanned="1">
            <text:p>第三學年（100年9月至101年6月）</text:p>
          </table:table-cell>
          <table:covered-table-cell table:number-columns-repeated="9" table:style-name="ce24"/>
          <table:table-cell table:style-name="ce40"/>
          <table:table-cell table:number-columns-repeated="246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31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style-name="ce40"/>
          <table:table-cell table:number-columns-repeated="246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40"/>
          <table:table-cell table:number-columns-repeated="246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民主與法治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人文藝術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40"/>
          <table:table-cell table:number-columns-repeated="246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46:.C46])" office:value-type="float" office:value="2" calcext:value-type="float">
            <text:p>2</text:p>
          </table:table-cell>
          <table:table-cell table:style-name="ce4" table:formula="of:=SUM([.D46:.D46])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46:.H46])" office:value-type="float" office:value="2" calcext:value-type="float">
            <text:p>2</text:p>
          </table:table-cell>
          <table:table-cell table:style-name="ce4" table:formula="of:=SUM([.I46:.I46])" office:value-type="float" office:value="2" calcext:value-type="float">
            <text:p>2</text:p>
          </table:table-cell>
          <table:table-cell table:style-name="ce4"/>
          <table:table-cell table:style-name="ce40"/>
          <table:table-cell table:number-columns-repeated="246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總體經濟學(一)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總體經濟學(二)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5"/>
          <table:table-cell table:style-name="ce40"/>
          <table:table-cell table:number-columns-repeated="246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18" office:value-type="string" calcext:value-type="string">
            <text:p>國際企業管理(一)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8" office:value-type="string" calcext:value-type="string">
            <text:p>國際企業管理(二)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8" office:value-type="string" calcext:value-type="string">
            <text:p>國際貿易實務(一)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8" office:value-type="string" calcext:value-type="string">
            <text:p>國際貿易實務(二)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8" office:value-type="string" calcext:value-type="string">
            <text:p>財務管理(一)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8" office:value-type="string" calcext:value-type="string">
            <text:p>財務管理(二)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48:.C51])" office:value-type="float" office:value="8" calcext:value-type="float">
            <text:p>8</text:p>
          </table:table-cell>
          <table:table-cell table:style-name="ce4" table:formula="of:=SUM([.D48:.D51])" office:value-type="float" office:value="8" calcext:value-type="float">
            <text:p>8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48:.H51])" office:value-type="float" office:value="8" calcext:value-type="float">
            <text:p>8</text:p>
          </table:table-cell>
          <table:table-cell table:style-name="ce4" table:formula="of:=SUM([.I48:.I51])" office:value-type="float" office:value="8" calcext:value-type="float">
            <text:p>8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英文字彙與閱讀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國際商事法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初級商用日文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網際網路應用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管理數學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產業經濟學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多媒體設計與應用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投資學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WTO法令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廣告行銷實務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國際競爭策略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消費者行為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管理經濟學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中級商用日文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英語會話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全球產業分析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1">
          <table:table-cell table:style-name="ce8" office:value-type="string" calcext:value-type="string" table:number-columns-spanned="10" table:number-rows-spanned="1">
            <text:p>第四學年（101年9月至102年6月）</text:p>
          </table:table-cell>
          <table:covered-table-cell table:number-columns-repeated="9" table:style-name="ce25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31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1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21"/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65:.C65])" office:value-type="float" office:value="0" calcext:value-type="float">
            <text:p>0</text:p>
          </table:table-cell>
          <table:table-cell table:style-name="ce4" table:formula="of:=SUM([.D65:.D65])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65:.H65])" office:value-type="float" office:value="0" calcext:value-type="float">
            <text:p>0</text:p>
          </table:table-cell>
          <table:table-cell table:style-name="ce4" table:formula="of:=SUM([.I65:.I65])" office:value-type="float" office:value="0" calcext:value-type="float">
            <text:p>0</text:p>
          </table:table-cell>
          <table:table-cell table:style-name="ce4"/>
          <table:table-cell table:number-columns-repeated="247"/>
        </table:table-row>
        <table:table-row table:style-name="ro4"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國際貿易原理與政策(一)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國際貿易原理與政策(二)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3" office:value-type="string" calcext:value-type="string">
            <text:p>商用英文(一)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23" office:value-type="string" calcext:value-type="string">
            <text:p>商用英文(二)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國際財務管理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8" office:value-type="string" calcext:value-type="string">
            <text:p>國際金融與匯兌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6" office:value-type="string" calcext:value-type="string">
            <text:p>企業倫理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32"/>
          <table:table-cell table:style-name="ce5" office:value-type="string" calcext:value-type="string">
            <text:p>專業必修</text:p>
          </table:table-cell>
          <table:table-cell table:style-name="ce34"/>
          <table:table-cell table:style-name="ce36" table:number-columns-repeated="2"/>
          <table:table-cell table:style-name="ce32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67:.C70])" office:value-type="float" office:value="7" calcext:value-type="float">
            <text:p>7</text:p>
          </table:table-cell>
          <table:table-cell table:style-name="ce4" table:formula="of:=SUM([.D67:.D70])" office:value-type="float" office:value="8" calcext:value-type="float">
            <text:p>8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67:.H69])" office:value-type="float" office:value="6" calcext:value-type="float">
            <text:p>6</text:p>
          </table:table-cell>
          <table:table-cell table:style-name="ce4" table:formula="of:=SUM([.I67:.I69])" office:value-type="float" office:value="6" calcext:value-type="float">
            <text:p>6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進階商用日文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期貨與選擇權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國際經營策略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商用日文會話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大陸經貿法規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國際企業個案研討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國際人力資源管理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電子商務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國際行銷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5"/>
          <table:table-cell table:style-name="ce3"/>
          <table:table-cell table:style-name="ce39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進階英語會話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2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數位辦公室應用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2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國際貿易個案分析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2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/>
          <table:table-cell table:style-name="ce3"/>
          <table:table-cell table:style-name="ce30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/>
          <table:table-cell table:style-name="ce3"/>
          <table:table-cell table:style-name="ce30"/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2">
          <table:table-cell table:style-name="ce9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9"/>
          <table:table-cell table:number-columns-repeated="247"/>
        </table:table-row>
        <table:table-row table:style-name="ro5">
          <table:table-cell table:style-name="ce10" office:value-type="string" calcext:value-type="string" table:number-columns-spanned="10" table:number-rows-spanned="1">
            <text:p>一、 總畢業學分數<text:span text:style-name="T1">128</text:span><text:span text:style-name="T2">學分，包括通識必修</text:span><text:span text:style-name="T3">22</text:span><text:span text:style-name="T2">學分、專業必修</text:span><text:span text:style-name="T3">73</text:span><text:span text:style-name="T2">學分、最低選修</text:span><text:span text:style-name="T3">33</text:span><text:span text:style-name="T2">學分。</text:span></text:p>
          </table:table-cell>
          <table:covered-table-cell table:number-columns-repeated="9" table:style-name="ce27"/>
          <table:table-cell table:number-columns-repeated="247"/>
        </table:table-row>
        <table:table-row table:style-name="ro2">
          <table:table-cell table:style-name="ce10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27"/>
          <table:table-cell table:number-columns-repeated="247"/>
        </table:table-row>
        <table:table-row table:style-name="ro6">
          <table:table-cell table:style-name="ce10" office:value-type="string" calcext:value-type="string" table:number-columns-spanned="10" table:number-rows-spanned="1">
            <text:p>三、可被承認為畢業學分之選修學分如下：（1）本系開設之專業選修學分 （2）其他外系開設之課程最多承認6學分。</text:p>
          </table:table-cell>
          <table:covered-table-cell table:number-columns-repeated="6" table:style-name="ce27"/>
          <table:covered-table-cell table:number-columns-repeated="3" table:style-name="ce37"/>
          <table:table-cell table:number-columns-repeated="247"/>
        </table:table-row>
        <table:table-row table:style-name="ro7">
          <table:table-cell table:style-name="ce10" office:value-type="string" calcext:value-type="string" table:number-columns-spanned="10" table:number-rows-spanned="1">
            <text:p>四、勞作教育為必修課程，固定於四技入學第一年實施，各生於畢業前需修通過才可畢業。實施辦法可參照學則規定。</text:p>
          </table:table-cell>
          <table:covered-table-cell table:number-columns-repeated="6" table:style-name="ce27"/>
          <table:covered-table-cell table:number-columns-repeated="3" table:style-name="ce38"/>
          <table:table-cell table:number-columns-repeated="247"/>
        </table:table-row>
        <table:table-row table:style-name="ro8">
          <table:table-cell table:style-name="ce10" office:value-type="string" calcext:value-type="string" table:number-columns-spanned="10" table:number-rows-spanned="1">
            <text:p>五、選修科目可視需要增開、調整學分數及上課時數、調整開課學期。</text:p>
          </table:table-cell>
          <table:covered-table-cell table:number-columns-repeated="6" table:style-name="ce27"/>
          <table:covered-table-cell table:number-columns-repeated="3" table:style-name="ce38"/>
          <table:table-cell table:number-columns-repeated="247"/>
        </table:table-row>
        <table:table-row table:style-name="ro9">
          <table:table-cell table:style-name="ce10" office:value-type="string" calcext:value-type="string" table:number-columns-spanned="10" table:number-rows-spanned="1">
            <text:p>六、時序表以進修部網頁為準，本課程時序表若有修訂，將公告於本系網頁及進修部最新消息中。</text:p>
          </table:table-cell>
          <table:covered-table-cell table:number-columns-repeated="6" table:style-name="ce27"/>
          <table:covered-table-cell table:number-columns-repeated="3" table:style-name="ce38"/>
          <table:table-cell table:number-columns-repeated="247"/>
        </table:table-row>
        <table:table-row table:style-name="ro8">
          <table:table-cell table:style-name="ce10" office:value-type="string" calcext:value-type="string" table:number-columns-spanned="10" table:number-rows-spanned="1">
            <text:p>七、本表請妥為保存，做為辦理選課、重（補）修、及畢業資格審查之參考。</text:p>
          </table:table-cell>
          <table:covered-table-cell table:number-columns-repeated="9" table:style-name="ce27"/>
          <table:table-cell table:number-columns-repeated="247"/>
        </table:table-row>
        <table:table-row table:style-name="ro1" table:number-rows-repeated="104848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Sheet2" table:style-name="ta2">
        <table:table-column table:style-name="co5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5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levett_night</dc:creator>
    <dc:date>2010-07-06T18:58:16</dc:date>
    <meta:print-date>2009-05-07T21:56:13</meta:print-date>
    <meta:document-statistic meta:table-count="3" meta:cell-count="490" meta:object-count="0"/>
    <meta:generator>MODA_ODF_Application_Tools_3.5.3/3.5.3$Windows_X86_64 LibreOffice_project/2c4b1be4ce0f7f0a88ca480bf39420a502d61b97</meta:generator>
  </office:meta>
</office:document-meta>
</file>