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應英系夜四技--98學年入學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英系夜四技--98學年入學" table:style-name="ta1" table:print-ranges="'應英系夜四技--98學年入學'.A1:'應英系夜四技--98學年入學'.K9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英語系 <text:s/>課程時序表 (第11屆) <text:s/>98年 9 月實施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5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勞作教育(一)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勞作教育(二)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哲學與人生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中文能力與表達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41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4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英語聽力訓練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65" office:value-type="string" calcext:value-type="string">
            <text:p>專業必修</text:p>
          </table:table-cell>
          <table:table-cell table:style-name="ce18" office:value-type="string" calcext:value-type="string">
            <text:p>英語聽力訓練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英語會話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英語會話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字彙與閱讀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字彙與閱讀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英文文法與習作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英文文法與習作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11:.H14])" office:value-type="float" office:value="8" calcext:value-type="float">
            <text:p>8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職場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6" office:value-type="string" calcext:value-type="string">
            <text:p>職場英文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語發音練習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多媒体系統製作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人際關係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7"/>
          <table:table-cell table:style-name="ce7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8"/>
          <table:table-cell table:style-name="ce45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5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二英文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二英文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體育生活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體育生活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41" table:number-columns-repeated="2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2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英語會話(三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英語會話(四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字彙與閱讀(三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字彙與閱讀(四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英文寫作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英文寫作(二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/>
          <table:table-cell table:style-name="ce45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/>
          <table:table-cell table:style-name="ce45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/>
          <table:table-cell table:style-name="ce45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29:.C33])" office:value-type="float" office:value="6" calcext:value-type="float">
            <text:p>6</text:p>
          </table:table-cell>
          <table:table-cell table:style-name="ce4" table:formula="of:=SUM([.D29:.D33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29:.H33])" office:value-type="float" office:value="6" calcext:value-type="float">
            <text:p>6</text:p>
          </table:table-cell>
          <table:table-cell table:style-name="ce4" table:formula="of:=SUM([.I29:.I33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職場英文(三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職場英文(四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4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數位學習技術(一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0"/>
          <table:table-cell table:style-name="ce7" office:value-type="string" calcext:value-type="string">
            <text:p>專業選修</text:p>
          </table:table-cell>
          <table:table-cell table:style-name="ce69" office:value-type="string" calcext:value-type="string">
            <text:p>數位學習技術(二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4"/>
          <table:table-cell table:number-columns-repeated="247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初級日語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1"/>
          <table:table-cell table:style-name="ce7" office:value-type="string" calcext:value-type="string">
            <text:p>專業選修</text:p>
          </table:table-cell>
          <table:table-cell table:style-name="ce69" office:value-type="string" calcext:value-type="string">
            <text:p>經濟學概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4"/>
          <table:table-cell table:number-columns-repeated="247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初級德語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1"/>
          <table:table-cell table:style-name="ce7" office:value-type="string" calcext:value-type="string">
            <text:p>專業選修</text:p>
          </table:table-cell>
          <table:table-cell table:style-name="ce70" office:value-type="string" calcext:value-type="string">
            <text:p>英語繪本教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初級法語(一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初級日語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英語聽講練習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初級德語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初級法語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1" office:value-type="string" calcext:value-type="string">
            <text:p>青少年文學選讀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1"/>
          <table:table-cell table:number-columns-repeated="247"/>
        </table:table-row>
        <table:table-row table:style-name="ro1">
          <table:table-cell table:number-columns-repeated="4"/>
          <table:table-cell table:style-name="ce62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8" table:style-name="ce28"/>
          <table:covered-table-cell table:style-name="ce85"/>
          <table:table-cell table:style-name="ce88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5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88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88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88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48:.C48])" office:value-type="float" office:value="2" calcext:value-type="float">
            <text:p>2</text:p>
          </table:table-cell>
          <table:table-cell table:style-name="ce4" table:formula="of:=SUM([.D48:.D48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48:.H48])" office:value-type="float" office:value="2" calcext:value-type="float">
            <text:p>2</text:p>
          </table:table-cell>
          <table:table-cell table:style-name="ce4" table:formula="of:=SUM([.I48:.I48])" office:value-type="float" office:value="2" calcext:value-type="float">
            <text:p>2</text:p>
          </table:table-cell>
          <table:table-cell table:style-name="ce4"/>
          <table:table-cell table:style-name="ce88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英文寫作(三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英文寫作(四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88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進階英語會話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進階英語會話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翻譯導論與習作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英文精進課程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1"/>
          <table:table-cell table:style-name="ce51" table:number-columns-repeated="2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72"/>
          <table:table-cell table:style-name="ce80" table:number-columns-repeated="2"/>
          <table:table-cell table:style-name="ce10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50:.H52])" office:value-type="float" office:value="6" calcext:value-type="float">
            <text:p>6</text:p>
          </table:table-cell>
          <table:table-cell table:style-name="ce4" table:formula="of:=SUM([.I50:.I52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2" office:value-type="string" calcext:value-type="string">
            <text:p>專題製作指導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專題製作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職場英文(五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職場英文(六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4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英語教學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4"/>
          <table:table-cell table:style-name="ce11" office:value-type="string" calcext:value-type="string">
            <text:p>專業選修</text:p>
          </table:table-cell>
          <table:table-cell table:style-name="ce73" office:value-type="string" calcext:value-type="string">
            <text:p>英語教材教學實務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64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國際貿易實務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4"/>
          <table:table-cell table:style-name="ce11" office:value-type="string" calcext:value-type="string">
            <text:p>專業選修</text:p>
          </table:table-cell>
          <table:table-cell table:style-name="ce73" office:value-type="string" calcext:value-type="string">
            <text:p>國際企業管理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6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中級日語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74" office:value-type="string" calcext:value-type="string">
            <text:p>廣告英文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中級德語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紀錄片賞析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中級法語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5" office:value-type="string" calcext:value-type="string">
            <text:p>財經英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國際禮儀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6" office:value-type="string" calcext:value-type="string">
            <text:p>新聞英文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美國短篇文選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商業應用軟体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美國文化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1" office:value-type="string" calcext:value-type="string">
            <text:p>証照輔導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商業應用軟体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電影英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証照輔導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9" office:value-type="string" calcext:value-type="string">
            <text:p>英文雜誌選讀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/>
          <table:table-cell table:style-name="ce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8" table:style-name="ce36"/>
          <table:covered-table-cell table:style-name="ce8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5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72:.C72])" office:value-type="float" office:value="0" calcext:value-type="float">
            <text:p>0</text:p>
          </table:table-cell>
          <table:table-cell table:style-name="ce4" table:formula="of:=SUM([.D72:.D7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72:.H72])" office:value-type="float" office:value="0" calcext:value-type="float">
            <text:p>0</text:p>
          </table:table-cell>
          <table:table-cell table:style-name="ce4" table:formula="of:=SUM([.I72:.I72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英文商務寫作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進階英文商務寫作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英文商務簡報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68" office:value-type="string" calcext:value-type="string">
            <text:p>職場倫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基礎口譯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0"/>
          <table:table-cell table:style-name="ce5" office:value-type="string" calcext:value-type="string">
            <text:p>專業必修</text:p>
          </table:table-cell>
          <table:table-cell table:style-name="ce77"/>
          <table:table-cell table:style-name="ce81" table:number-columns-repeated="2"/>
          <table:table-cell table:style-name="ce10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10"/>
          <table:table-cell table:style-name="ce5" office:value-type="string" calcext:value-type="string">
            <text:p>專業必修</text:p>
          </table:table-cell>
          <table:table-cell table:style-name="ce77"/>
          <table:table-cell table:style-name="ce81" table:number-columns-repeated="2"/>
          <table:table-cell table:style-name="ce10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74:.H75])" office:value-type="float" office:value="4" calcext:value-type="float">
            <text:p>4</text:p>
          </table:table-cell>
          <table:table-cell table:style-name="ce4" table:formula="of:=SUM([.I74:.I75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製作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78" office:value-type="string" calcext:value-type="string">
            <text:p>契約英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0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電腦繪圖軟体應用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網際網路應用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新聞英文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新聞編譯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英美經典文學作品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資料庫設計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媒體英文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媒體英文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翻譯實務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247"/>
        </table:table-row>
        <table:table-row table:style-name="ro5">
          <table:table-cell table:style-name="ce13" office:value-type="string" calcext:value-type="string" table:number-columns-spanned="10" table:number-rows-spanned="1">
            <text:p>一、 總畢業學分數128學分，通識必修22學分、專業必修<text:span text:style-name="T1">50</text:span><text:span text:style-name="T2">學分、最低選修</text:span><text:span text:style-name="T3">56</text:span><text:span text:style-name="T2">學分。</text:span></text:p>
          </table:table-cell>
          <table:covered-table-cell table:number-columns-repeated="9" table:style-name="ce40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0"/>
          <table:table-cell table:number-columns-repeated="247"/>
        </table:table-row>
        <table:table-row table:style-name="ro6">
          <table:table-cell table:style-name="ce13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40"/>
          <table:covered-table-cell table:number-columns-repeated="3" table:style-name="ce82"/>
          <table:table-cell table:number-columns-repeated="247"/>
        </table:table-row>
        <table:table-row table:style-name="ro7">
          <table:table-cell table:style-name="ce13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40"/>
          <table:covered-table-cell table:number-columns-repeated="3" table:style-name="ce83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40"/>
          <table:covered-table-cell table:number-columns-repeated="3" table:style-name="ce83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40"/>
          <table:covered-table-cell table:number-columns-repeated="3" table:style-name="ce83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40"/>
          <table:table-cell table:number-columns-repeated="247"/>
        </table:table-row>
        <table:table-row table:style-name="ro1" table:number-rows-repeated="104848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應英系夜四技--98學年入學'.$A$1" table:cell-range-address="$'應英系夜四技--98學年入學'.$A$1:.$K$95" table:range-usable-as="print-range"/>
        </table:named-expressions>
      </table:table>
      <table:table table:name="Sheet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四技_28_英語系97_29_全學程課程時序表" style:display-name="一般_進修部四技(英語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英系夜四技--98學年入學" style:display-name="PageStyle_應英系夜四技--98學年入學" style:page-layout-name="Mpm3">
      <style:header style:display="false"/>
      <style:header-left style:display="false"/>
      <style:footer>
        <style:region-right>
          <text:p><text:span text:style-name="MT1">夜四技</text:span><text:span text:style-name="MT1">98</text:span><text:span text:style-name="MT1">入學</text:span><text:span text:style-name="MT1">1010405</text:span><text:span text:style-name="MT1">修訂</text:span></text:p>
        </style:region-right>
      </style:footer>
      <style:footer-left style:display="false">
        <style:region-right>
          <text:p><text:span text:style-name="MT1">夜四技</text:span><text:span text:style-name="MT1">98</text:span><text:span text:style-name="MT1">入學</text:span><text:span text:style-name="MT1">1010405</text:span><text:span text:style-name="MT1">修訂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Faust</dc:creator>
    <dc:date>2012-09-05T14:21:45</dc:date>
    <meta:print-date>2012-04-12T16:29:23</meta:print-date>
    <meta:document-statistic meta:table-count="3" meta:cell-count="523" meta:object-count="0"/>
    <meta:generator>MODA_ODF_Application_Tools_3.5.3/3.5.3$Windows_X86_64 LibreOffice_project/2c4b1be4ce0f7f0a88ca480bf39420a502d61b97</meta:generator>
  </office:meta>
</office:document-meta>
</file>