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四技_28_機械系自控組97_29_全學程課程時序表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9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6" table:default-cell-style-name="ce6"/>
        <table:table-column table:style-name="co5" table:default-cell-style-name="ce6"/>
        <table:table-column table:style-name="co4" table:number-columns-repeated="240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機械工程系自動化控制組 </text:span><text:span text:style-name="T2">  課程時序表 (第</text:span><text:span text:style-name="T3">11</text:span><text:span text:style-name="T2">屆)  98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8年9月至99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4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3" office:value-type="string" calcext:value-type="string">
            <text:p>專業必修</text:p>
          </table:table-cell>
          <table:table-cell table:style-name="ce44" office:value-type="string" calcext:value-type="string">
            <text:p>微積分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4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電工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5" office:value-type="string" calcext:value-type="string">
            <text:p>電腦輔助機械製圖及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機動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3])" office:value-type="float" office:value="8" calcext:value-type="float">
            <text:p>8</text:p>
          </table:table-cell>
          <table:table-cell table:style-name="ce4" table:formula="of:=SUM([.D11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11" calcext:value-type="float">
            <text:p>11</text:p>
          </table:table-cell>
          <table:table-cell table:style-name="ce4" table:formula="of:=SUM([.I11:.I14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產業自動化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製程安全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機械技術史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廠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品質管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4" table:number-columns-repeated="2"/>
          <table:table-cell table:style-name="ce42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2"/>
          <table:table-cell table:style-name="ce42"/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工程材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應用電子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靜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工廠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熱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7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9:.C33])" office:value-type="float" office:value="9" calcext:value-type="float">
            <text:p>9</text:p>
          </table:table-cell>
          <table:table-cell table:style-name="ce4" table:formula="of:=SUM([.D29:.D3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9" calcext:value-type="float">
            <text:p>9</text:p>
          </table:table-cell>
          <table:table-cell table:style-name="ce4" table:formula="of:=SUM([.I29:.I33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精密機械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腦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腦程式設計及實習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鑄造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腦輔助製造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精密製造技術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液氣壓控制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光電元件應用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業安全與衛生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專利檢索與創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0年9月至101年6月）</text:p>
          </table:table-cell>
          <table:covered-table-cell table:number-columns-repeated="9" table:style-name="ce24"/>
          <table:table-cell table:style-name="ce58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8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8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8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6:.C46])" office:value-type="float" office:value="2" calcext:value-type="float">
            <text:p>2</text:p>
          </table:table-cell>
          <table:table-cell table:style-name="ce4" table:formula="of:=SUM([.D46:.D46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6:.H46])" office:value-type="float" office:value="2" calcext:value-type="float">
            <text:p>2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/>
          <table:table-cell table:style-name="ce58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材料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機械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8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自動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/>
          <table:table-cell table:style-name="ce35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實務專題（一）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8:.C52])" office:value-type="float" office:value="6" calcext:value-type="float">
            <text:p>6</text:p>
          </table:table-cell>
          <table:table-cell table:style-name="ce4" table:formula="of:=SUM([.D48:.D52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8:.H52])" office:value-type="float" office:value="9" calcext:value-type="float">
            <text:p>9</text:p>
          </table:table-cell>
          <table:table-cell table:style-name="ce4" table:formula="of:=SUM([.I48:.I52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數值控制工具機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馬達原理與控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微奈米工程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工程統計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精密量測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壓電技術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逆向工程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流體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可程式控制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電腦輔助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塑性加工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半導體材料分析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切削技術與控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精密加工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實體3D電腦繪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微處理機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熱處理與金相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生醫工程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銲接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機械設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動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2"/>
          <table:table-cell table:style-name="ce18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1年9月至102年6月）</text:p>
          </table:table-cell>
          <table:covered-table-cell table:number-columns-repeated="9" table:style-name="ce29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9:.C69])" office:value-type="float" office:value="0" calcext:value-type="float">
            <text:p>0</text:p>
          </table:table-cell>
          <table:table-cell table:style-name="ce4" table:formula="of:=SUM([.D69:.D6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9:.H69])" office:value-type="float" office:value="0" calcext:value-type="float">
            <text:p>0</text:p>
          </table:table-cell>
          <table:table-cell table:style-name="ce4" table:formula="of:=SUM([.I69:.I6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控制工程實驗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機械專題討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實務專題（二）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1"/>
          <table:table-cell table:style-name="ce39" table:number-columns-repeated="2"/>
          <table:table-cell table:style-name="ce42"/>
          <table:table-cell table:style-name="ce5" office:value-type="string" calcext:value-type="string">
            <text:p>專業必修</text:p>
          </table:table-cell>
          <table:table-cell table:style-name="ce31"/>
          <table:table-cell table:style-name="ce39" table:number-columns-repeated="2"/>
          <table:table-cell table:style-name="ce42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71:.C73])" office:value-type="float" office:value="6" calcext:value-type="float">
            <text:p>6</text:p>
          </table:table-cell>
          <table:table-cell table:style-name="ce4" table:formula="of:=SUM([.D71:.D73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71:.H72])" office:value-type="float" office:value="2" calcext:value-type="float">
            <text:p>2</text:p>
          </table:table-cell>
          <table:table-cell table:style-name="ce4" table:formula="of:=SUM([.I71:.I72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模具設計與製作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精密控制系統實務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彈性製造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材料分析與檢測技術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微電腦介面及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進階工業日文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腦輔助工程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腦整合製造技術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構造設計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雲紋量測技術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粉末冶金技術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非傳統性加工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機電整合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高科技表面處理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勞工安全法規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冷凍空調工程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業日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光電量測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預知保養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逆向工程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子元件散熱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機械冶金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/>
          <table:table-cell table:style-name="ce54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4">
          <table:table-cell table:style-name="ce10" office:value-type="string" calcext:value-type="string" table:number-columns-spanned="10" table:number-rows-spanned="1">
            <text:p>一、 總畢業學分數<text:span text:style-name="T4">128</text:span><text:span text:style-name="T5">學分，通識必修22學分、專業必修</text:span><text:span text:style-name="T6">60</text:span><text:span text:style-name="T5">學分、最低選修</text:span><text:span text:style-name="T6">46</text:span><text:span text:style-name="T5">學分。</text:span></text:p>
          </table:table-cell>
          <table:covered-table-cell table:number-columns-repeated="9" table:style-name="ce33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3"/>
          <table:covered-table-cell table:number-columns-repeated="3" table:style-name="ce55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247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J$95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levett_c105</dc:creator>
    <dc:date>2009-09-02T00:26:05</dc:date>
    <meta:print-date>2009-05-11T12:10:19</meta:print-date>
    <meta:document-statistic meta:table-count="3" meta:cell-count="526" meta:object-count="0"/>
    <meta:generator>MODA_ODF_Application_Tools_3.5.3/3.5.3$Windows_X86_64 LibreOffice_project/2c4b1be4ce0f7f0a88ca480bf39420a502d61b97</meta:generator>
  </office:meta>
</office:document-meta>
</file>