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98入學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夜四技98入學">
      <style:table-cell-properties fo:padding="0.071c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98入學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98入學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夜四技98入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98入學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行銷與流通管理 <text:s/>課程時序表 (第12屆) <text:s/>98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8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微積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59" office:value-type="string" calcext:value-type="string">
            <text:p>專業必修</text:p>
          </table:table-cell>
          <table:table-cell table:style-name="ce22" office:value-type="string" calcext:value-type="string">
            <text:p>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會計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資料庫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4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9" calcext:value-type="float">
            <text:p>9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商業心理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人際溝通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/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2"/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計算機程式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行銷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流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成本與管理會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作業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9" calcext:value-type="float">
            <text:p>9</text:p>
          </table:table-cell>
          <table:table-cell table:style-name="ce4" table:formula="of:=SUM([.D29:.D3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9" calcext:value-type="float">
            <text:p>9</text:p>
          </table:table-cell>
          <table:table-cell table:style-name="ce4" table:formula="of:=SUM([.I29:.I33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RFID 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業自動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職場與壓力管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顧客關係管理軟體應用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管理數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5"/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7" table:number-columns-repeated="2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6"/>
          <table:table-cell table:style-name="ce7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74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74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消費者行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供應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74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零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49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47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61"/>
          <table:table-cell table:style-name="ce6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2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50])" office:value-type="float" office:value="6" calcext:value-type="float">
            <text:p>6</text:p>
          </table:table-cell>
          <table:table-cell table:style-name="ce4" table:formula="of:=SUM([.D45:.D5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50])" office:value-type="float" office:value="6" calcext:value-type="float">
            <text:p>6</text:p>
          </table:table-cell>
          <table:table-cell table:style-name="ce4" table:formula="of:=SUM([.I45:.I50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RFID資訊系統與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流通商情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服務業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站經營與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電子化策略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資訊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物流設施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知識經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RFID與物流中心之營運管理專題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行銷贏家模擬軟體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創新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4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42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3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3])" office:value-type="float" office:value="0" calcext:value-type="float">
            <text:p>0</text:p>
          </table:table-cell>
          <table:table-cell table:style-name="ce4" table:formula="of:=SUM([.D63:.D6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3])" office:value-type="float" office:value="0" calcext:value-type="float">
            <text:p>0</text:p>
          </table:table-cell>
          <table:table-cell table:style-name="ce4" table:formula="of:=SUM([.I63:.I6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實體配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3"/>
          <table:table-cell table:style-name="ce70" table:number-columns-repeated="2"/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2"/>
          <table:table-cell table:style-name="ce53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2"/>
          <table:table-cell table:style-name="ce53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/>
          <table:table-cell table:style-name="ce54" table:number-columns-repeated="2"/>
          <table:table-cell table:style-name="ce58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47" table:number-columns-repeated="2"/>
          <table:table-cell table:style-name="ce5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5:.C69])" office:value-type="float" office:value="5" calcext:value-type="float">
            <text:p>5</text:p>
          </table:table-cell>
          <table:table-cell table:style-name="ce4" table:formula="of:=SUM([.D65:.D69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5:.H69])" office:value-type="float" office:value="0" calcext:value-type="float">
            <text:p>0</text:p>
          </table:table-cell>
          <table:table-cell table:style-name="ce4" table:formula="of:=SUM([.I65:.I6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RFID與賣場之營運管理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國際物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路影音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行銷法律專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品牌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知識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通路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廣告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品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貨物運輸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銷研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國際文化與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創業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行銷企劃實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賣場規劃與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4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"/>
          <table:table-cell table:style-name="ce42"/>
          <table:table-cell table:style-name="ce3"/>
          <table:table-cell table:number-columns-repeated="247"/>
        </table:table-row>
        <table:table-row table:style-name="ro5">
          <table:table-cell table:number-columns-repeated="25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128學分，通識必修22學分、專業必修52學分、最低選修54學分。</text:p>
          </table:table-cell>
          <table:covered-table-cell table:number-columns-repeated="9" table:style-name="ce37"/>
          <table:table-cell table:number-columns-repeated="247"/>
        </table:table-row>
        <table:table-row table:style-name="ro6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247"/>
        </table:table-row>
        <table:table-row table:style-name="ro7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7"/>
          <table:covered-table-cell table:number-columns-repeated="3" table:style-name="ce72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73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73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73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247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c105</dc:creator>
    <dc:date>2009-09-02T00:39:04</dc:date>
    <meta:print-date>2009-07-06T15:58:15</meta:print-date>
    <meta:document-statistic meta:table-count="3" meta:cell-count="436" meta:object-count="0"/>
    <meta:generator>MODA_ODF_Application_Tools_3.5.3/3.5.3$Windows_X86_64 LibreOffice_project/2c4b1be4ce0f7f0a88ca480bf39420a502d61b97</meta:generator>
  </office:meta>
</office:document-meta>
</file>