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視傳系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number-columns-repeated="24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視覺傳達設計系  課程時序表 (第<text:span text:style-name="T1">6屆)  98年 9 月實施</text:span></text:p>
          </table:table-cell>
          <table:covered-table-cell table:number-columns-repeated="9" table:style-name="ce1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14"/>
          <table:table-cell table:style-name="ce34" table:number-columns-repeated="2"/>
          <table:table-cell table:style-name="ce3" table:number-columns-repeated="2"/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15"/>
          <table:table-cell table:style-name="ce3" table:number-columns-repeated="4"/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視覺傳達設計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47" office:value-type="string" calcext:value-type="string">
            <text:p>設計美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文字造形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7" office:value-type="string" calcext:value-type="string">
            <text:p>色彩實驗與應用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平面構成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立體構成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繪畫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設計素描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電腦繪圖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平面設計史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table:number-columns-repeated="4"/>
          <table:table-cell table:style-name="ce3" table:number-columns-repeated="2"/>
          <table:table-cell table:style-name="ce49" office:value-type="string" calcext:value-type="string">
            <text:p>網頁多媒體設計模組</text:p>
          </table:table-cell>
          <table:table-cell table:style-name="ce5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數位影像創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2"/>
          <table:table-cell table:style-name="ce37" table:number-columns-repeated="2"/>
          <table:table-cell table:style-name="ce3" table:number-columns-repeated="2"/>
          <table:table-cell table:style-name="ce22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" table:number-columns-repeated="4"/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網頁規劃與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識別系統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創意產業行銷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圖文編輯創作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數位攝影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 table:number-rows-repeated="2">
          <table:table-cell table:style-name="ce3"/>
          <table:table-cell table:style-name="ce21"/>
          <table:table-cell table:style-name="ce37" table:number-columns-repeated="2"/>
          <table:table-cell table:style-name="ce3" table:number-columns-repeated="2"/>
          <table:table-cell table:style-name="ce2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8" calcext:value-type="float">
            <text:p>8</text:p>
          </table:table-cell>
          <table:table-cell table:style-name="ce4" table:formula="of:=SUM([.D29:.D3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插畫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繪本創作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複合媒材創作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互動網頁設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/>
          <table:table-cell table:style-name="ce25" office:value-type="string" calcext:value-type="string">
            <text:p>網頁多媒體設計模組</text:p>
          </table:table-cell>
          <table:table-cell table:style-name="ce40" table:number-columns-repeated="2"/>
          <table:table-cell table:style-name="ce5" table:number-columns-repeated="2"/>
          <table:table-cell table:style-name="ce25" office:value-type="string" calcext:value-type="string">
            <text:p>網頁多媒體設計模組</text:p>
          </table:table-cell>
          <table:table-cell table:style-name="ce40" table:number-columns-repeated="2"/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編排設計與印前作業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視覺傳達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使用者經驗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腳本寫作與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2"/>
          <table:table-cell table:style-name="ce37" table:number-columns-repeated="2"/>
          <table:table-cell table:style-name="ce3" table:number-columns-repeated="2"/>
          <table:table-cell table:style-name="ce22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9"/>
          <table:table-cell table:style-name="ce6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5:.C45])" office:value-type="float" office:value="2" calcext:value-type="float">
            <text:p>2</text:p>
          </table:table-cell>
          <table:table-cell table:style-name="ce4" table:formula="of:=SUM([.D45:.D4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5:.H45])" office:value-type="float" office:value="2" calcext:value-type="float">
            <text:p>2</text:p>
          </table:table-cell>
          <table:table-cell table:style-name="ce4" table:formula="of:=SUM([.I45:.I45])" office:value-type="float" office:value="2" calcext:value-type="float">
            <text:p>2</text:p>
          </table:table-cell>
          <table:table-cell table:style-name="ce4"/>
          <table:table-cell table:style-name="ce6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設計方法與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1" office:value-type="string" calcext:value-type="string">
            <text:p>專案計畫與調查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6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廣告設計與活動企畫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包裝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/>
          <table:table-cell table:style-name="ce21"/>
          <table:table-cell table:style-name="ce37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2" office:value-type="string" calcext:value-type="string">
            <text:p>智慧財產權與專業倫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/>
          <table:table-cell table:style-name="ce21"/>
          <table:table-cell table:style-name="ce37" table:number-columns-repeated="2"/>
          <table:table-cell table:style-name="ce3"/>
          <table:table-cell table:style-name="ce5"/>
          <table:table-cell table:style-name="ce2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7:.C50])" office:value-type="float" office:value="5" calcext:value-type="float">
            <text:p>5</text:p>
          </table:table-cell>
          <table:table-cell table:style-name="ce4" table:formula="of:=SUM([.D47:.D50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7:.H50])" office:value-type="float" office:value="7" calcext:value-type="float">
            <text:p>7</text:p>
          </table:table-cell>
          <table:table-cell table:style-name="ce4" table:formula="of:=SUM([.I47:.I50])" office:value-type="float" office:value="7" calcext:value-type="float">
            <text:p>7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印刷實務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商業攝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資訊視覺化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3" office:value-type="string" calcext:value-type="string">
            <text:p>視覺環境規劃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8" office:value-type="string" calcext:value-type="string">
            <text:p>網頁多媒體設計模組</text:p>
          </table:table-cell>
          <table:table-cell table:style-name="ce42" table:number-columns-repeated="2"/>
          <table:table-cell table:style-name="ce3" table:number-columns-repeated="2"/>
          <table:table-cell table:style-name="ce28" office:value-type="string" calcext:value-type="string">
            <text:p>網頁多媒體設計模組</text:p>
          </table:table-cell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數位錄音與配樂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數位影片剪輯與特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3D電腦繪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3" office:value-type="string" calcext:value-type="string">
            <text:p>多媒體網頁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 table:number-rows-repeated="3">
          <table:table-cell table:style-name="ce3"/>
          <table:table-cell table:style-name="ce21"/>
          <table:table-cell table:style-name="ce37" table:number-columns-repeated="2"/>
          <table:table-cell table:style-name="ce3" table:number-columns-repeated="2"/>
          <table:table-cell table:style-name="ce2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" table:number-columns-repeated="4"/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畢業專題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畢業製作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創業規劃與營運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/>
          <table:table-cell table:style-name="ce22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31"/>
          <table:table-cell table:style-name="ce43" table:number-columns-repeated="2"/>
          <table:table-cell table:style-name="ce6"/>
          <table:table-cell table:style-name="ce5"/>
          <table:table-cell table:style-name="ce31"/>
          <table:table-cell table:style-name="ce43" table:number-columns-repeated="2"/>
          <table:table-cell table:style-name="ce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6:.C68])" office:value-type="float" office:value="6" calcext:value-type="float">
            <text:p>6</text:p>
          </table:table-cell>
          <table:table-cell table:style-name="ce4" table:formula="of:=SUM([.D66:.D68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6:.H67])" office:value-type="float" office:value="4" calcext:value-type="float">
            <text:p>4</text:p>
          </table:table-cell>
          <table:table-cell table:style-name="ce4" table:formula="of:=SUM([.I66:.I6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文化創意產業設計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設計產業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展示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設計整合規劃與策略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3" office:value-type="string" calcext:value-type="string">
            <text:p>作品集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7" table:number-columns-repeated="2"/>
          <table:table-cell table:style-name="ce3" table:number-columns-repeated="2"/>
          <table:table-cell table:style-name="ce2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7" table:number-columns-repeated="2"/>
          <table:table-cell table:style-name="ce3" table:number-columns-repeated="2"/>
          <table:table-cell table:style-name="ce56"/>
          <table:table-cell table:style-name="ce3"/>
          <table:table-cell table:style-name="ce6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一、 總畢業學分數128學分，包括通識必修22學分、專業必修52學分、最低選修54學分。</text:p>
          </table:table-cell>
          <table:covered-table-cell table:number-columns-repeated="9" table:style-name="ce33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3"/>
          <table:covered-table-cell table:number-columns-repeated="3" table:style-name="ce61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3"/>
          <table:covered-table-cell table:number-columns-repeated="3" table:style-name="ce62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五、網頁多媒體設計模組課程共9門，至少需修畢7門方可畢業。</text:p>
          </table:table-cell>
          <table:covered-table-cell table:number-columns-repeated="9" table:style-name="ce33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62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3"/>
          <table:covered-table-cell table:number-columns-repeated="3" table:style-name="ce62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" style:display-name="PageStyle_視傳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19T16:52:25</dc:date>
    <meta:print-date>2009-06-25T01:47:09</meta:print-date>
    <meta:document-statistic meta:table-count="3" meta:cell-count="367" meta:object-count="0"/>
    <meta:generator>MODA_ODF_Application_Tools_3.5.3/3.5.3$Windows_X86_64 LibreOffice_project/2c4b1be4ce0f7f0a88ca480bf39420a502d61b97</meta:generator>
  </office:meta>
</office:document-meta>
</file>