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進修部本_5f_四技_28_電機系97_29_全學程課程時序表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進修部本_5f_四技_28_電機系97_29_全學程課程時序表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進修部本_5f_四技_28_電機系97_29_全學程課程時序表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進修部本_5f_四技_28_電機系97_29_全學程課程時序表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進修部本_5f_四技_28_電機系97_29_全學程課程時序表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進修部本_5f_四技_28_電機系97_29_全學程課程時序表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進修部本_5f_四技_28_電機系97_29_全學程課程時序表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電機4技95入學_28_有更改_29_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5f_電機4技95入學_28_有更改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電機4技95入學_28_有更改_29_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電機4技95入學_28_有更改_29_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進修部本_5f_四技_28_電機系97_29_全學程課程時序表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本_5f_四技_28_電機系97_29_全學程課程時序表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本_5f_四技_28_電機系97_29_全學程課程時序表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本_5f_四技_28_電機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本_5f_四技_28_電機系97_29_全學程課程時序表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進修部本_5f_四技_28_電機系97_29_全學程課程時序表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本_5f_四技_28_電機系97_29_全學程課程時序表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本_5f_四技_28_電機系97_29_全學程課程時序表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進修部本_5f_四技_28_電機系97_29_全學程課程時序表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進修部本_5f_四技_28_電機系97_29_全學程課程時序表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本_5f_四技_28_電機系97_29_全學程課程時序表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進修部本_5f_四技_28_電機系97_29_全學程課程時序表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電機4技95入學_28_有更改_29_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進修部本_5f_四技_28_電機系97_29_全學程課程時序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進修部本_5f_四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電機4技95入學_28_有更改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電機4技95入學_28_有更改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進修部本_5f_四技_28_電機系97_29_全學程課程時序表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進修部本_5f_四技_28_電機系97_29_全學程課程時序表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電機工程系 <text:s/>課程時序表 (第11屆) <text:s/>98年 9 月實施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4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微積分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48" office:value-type="string" calcext:value-type="string">
            <text:p>專業必修</text:p>
          </table:table-cell>
          <table:table-cell table:style-name="ce49" office:value-type="string" calcext:value-type="string">
            <text:p>微積分(二)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物理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49" office:value-type="string" calcext:value-type="string">
            <text:p>物理(二)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計算機概論實習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0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9:.C11])" office:value-type="float" office:value="8" calcext:value-type="float">
            <text:p>8</text:p>
          </table:table-cell>
          <table:table-cell table:style-name="ce4" table:formula="of:=SUM([.D9:.D11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9:.H11])" office:value-type="float" office:value="5" calcext:value-type="float">
            <text:p>5</text:p>
          </table:table-cell>
          <table:table-cell table:style-name="ce4" table:formula="of:=SUM([.I9:.I11])" office:value-type="float" office:value="5" calcext:value-type="float">
            <text:p>5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基礎電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1" office:value-type="string" calcext:value-type="string">
            <text:p>發變電工程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配線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2" office:value-type="string" calcext:value-type="string">
            <text:p>電能熱力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4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7" table:number-columns-repeated="2"/>
          <table:table-cell table:style-name="ce47"/>
          <table:table-cell table:style-name="ce3" office:value-type="string" calcext:value-type="string">
            <text:p>通識必修</text:p>
          </table:table-cell>
          <table:table-cell table:style-name="ce50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19:.C21])" office:value-type="float" office:value="4" calcext:value-type="float">
            <text:p>4</text:p>
          </table:table-cell>
          <table:table-cell table:style-name="ce4" table:formula="of:=SUM([.D19:.D21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19:.H21])" office:value-type="float" office:value="6" calcext:value-type="float">
            <text:p>6</text:p>
          </table:table-cell>
          <table:table-cell table:style-name="ce4" table:formula="of:=SUM([.I19:.I21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工程數學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53" office:value-type="string" calcext:value-type="string">
            <text:p>工程數學(二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電路學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3" office:value-type="string" calcext:value-type="string">
            <text:p>電路學(二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電機機械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3" office:value-type="string" calcext:value-type="string">
            <text:p>科技英文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3:.C25])" office:value-type="float" office:value="9" calcext:value-type="float">
            <text:p>9</text:p>
          </table:table-cell>
          <table:table-cell table:style-name="ce4" table:formula="of:=SUM([.D23:.D25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3:.H25])" office:value-type="float" office:value="8" calcext:value-type="float">
            <text:p>8</text:p>
          </table:table-cell>
          <table:table-cell table:style-name="ce4" table:formula="of:=SUM([.I23:.I25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配線工程設計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4" office:value-type="string" calcext:value-type="string">
            <text:p>配線工程應用實務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可程式控制設計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4" office:value-type="string" calcext:value-type="string">
            <text:p>可程式控制應用實務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邏輯設計實習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5" office:value-type="string" calcext:value-type="string">
            <text:p>冷凍空調原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AutoCAD 繪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6" office:value-type="string" calcext:value-type="string">
            <text:p>能源應用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1"/>
          <table:table-cell table:style-name="ce76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4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76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76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76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35:.C35])" office:value-type="float" office:value="2" calcext:value-type="float">
            <text:p>2</text:p>
          </table:table-cell>
          <table:table-cell table:style-name="ce4" table:formula="of:=SUM([.D35:.D35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35:.H35])" office:value-type="float" office:value="2" calcext:value-type="float">
            <text:p>2</text:p>
          </table:table-cell>
          <table:table-cell table:style-name="ce4" table:formula="of:=SUM([.I35:.I35])" office:value-type="float" office:value="2" calcext:value-type="float">
            <text:p>2</text:p>
          </table:table-cell>
          <table:table-cell table:style-name="ce4"/>
          <table:table-cell table:style-name="ce76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電子學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57" office:value-type="string" calcext:value-type="string">
            <text:p>微處理機與實習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5"/>
          <table:table-cell table:style-name="ce76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電子學實習(一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57" office:value-type="string" calcext:value-type="string">
            <text:p>電子學(二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電力系統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57" office:value-type="string" calcext:value-type="string">
            <text:p>電子學實習(二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37:.C39])" office:value-type="float" office:value="9" calcext:value-type="float">
            <text:p>9</text:p>
          </table:table-cell>
          <table:table-cell table:style-name="ce4" table:formula="of:=SUM([.D37:.D39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37:.H39])" office:value-type="float" office:value="9" calcext:value-type="float">
            <text:p>9</text:p>
          </table:table-cell>
          <table:table-cell table:style-name="ce4" table:formula="of:=SUM([.I37:.I39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人機介面應用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8" office:value-type="string" calcext:value-type="string">
            <text:p>電力系統專論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電機機械分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9" office:value-type="string" calcext:value-type="string">
            <text:p>汽車電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電子電路模擬設計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7" office:value-type="string" calcext:value-type="string">
            <text:p>VB程式語言實習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日文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0" office:value-type="string" calcext:value-type="string">
            <text:p>C程式語言實習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環安衛與工程倫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印刷電路板設計實習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2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4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/>
          <table:table-cell table:style-name="ce44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57"/>
          <table:table-cell table:style-name="ce73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0:.C50])" office:value-type="float" office:value="0" calcext:value-type="float">
            <text:p>0</text:p>
          </table:table-cell>
          <table:table-cell table:style-name="ce4" table:formula="of:=SUM([.D50:.D50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0:.H50])" office:value-type="float" office:value="0" calcext:value-type="float">
            <text:p>0</text:p>
          </table:table-cell>
          <table:table-cell table:style-name="ce4" table:formula="of:=SUM([.I50:.I50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電力電子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57" office:value-type="string" calcext:value-type="string">
            <text:p>工業配電設計與實習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2:.C52])" office:value-type="float" office:value="3" calcext:value-type="float">
            <text:p>3</text:p>
          </table:table-cell>
          <table:table-cell table:style-name="ce4" table:formula="of:=SUM([.D52:.D52])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2:.H52])" office:value-type="float" office:value="3" calcext:value-type="float">
            <text:p>3</text:p>
          </table:table-cell>
          <table:table-cell table:style-name="ce4" table:formula="of:=SUM([.I52:.I52])" office:value-type="float" office:value="3" calcext:value-type="float">
            <text:p>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電腦輔助電路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9" office:value-type="string" calcext:value-type="string">
            <text:p>汽電共生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工程日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電磁干擾與防護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電源供應系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9" office:value-type="string" calcext:value-type="string">
            <text:p>工程經濟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電力電子學實習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電磁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太陽能發電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9" office:value-type="string" calcext:value-type="string">
            <text:p>風力發電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電動機控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模糊控制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工程經濟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2" office:value-type="string" calcext:value-type="string">
            <text:p>監控系統設計技術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電力系統專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3" office:value-type="string" calcext:value-type="string">
            <text:p>圖形監控<text:span text:style-name="T1">  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電動機控制實習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3" office:value-type="string" calcext:value-type="string">
            <text:p>多媒體應用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計算機網路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4" office:value-type="string" calcext:value-type="string">
            <text:p>數位訊號處理概論 <text:s/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MATLAB工程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5" office:value-type="string" calcext:value-type="string">
            <text:p>DSP單晶片入門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4">
          <table:table-cell table:style-name="ce10" office:value-type="string" calcext:value-type="string" table:number-columns-spanned="10" table:number-rows-spanned="1">
            <text:p>一、 總畢業學分數128學分，通識必修22學分、專業必修54學分、最低選修52學分。</text:p>
          </table:table-cell>
          <table:covered-table-cell table:number-columns-repeated="9" table:style-name="ce36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6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6"/>
          <table:covered-table-cell table:number-columns-repeated="3" table:style-name="ce74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6"/>
          <table:covered-table-cell table:number-columns-repeated="3" table:style-name="ce75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6"/>
          <table:covered-table-cell table:number-columns-repeated="3" table:style-name="ce75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6"/>
          <table:covered-table-cell table:number-columns-repeated="3" table:style-name="ce75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6"/>
          <table:table-cell table:number-columns-repeated="247"/>
        </table:table-row>
        <table:table-row table:style-name="ro1" table:number-rows-repeated="104850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進修部</dc:creator>
    <dc:date>2011-10-20T20:20:40</dc:date>
    <meta:print-date>2009-05-07T21:56:02</meta:print-date>
    <meta:document-statistic meta:table-count="3" meta:cell-count="433" meta:object-count="0"/>
    <meta:generator>MODA_ODF_Application_Tools_3.5.3/3.5.3$Windows_X86_64 LibreOffice_project/2c4b1be4ce0f7f0a88ca480bf39420a502d61b97</meta:generator>
  </office:meta>
</office:document-meta>
</file>