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number-columns-repeated="24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<text:span text:style-name="T1">餐旅管理系</text:span><text:span text:style-name="T2">  課程時序表 (第四屆)  98年 9 月實施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98年9月至99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一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二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一)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二)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中文能力與表達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哲學與人生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6" table:number-columns-repeated="2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6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6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5:.C9])" office:value-type="float" office:value="4" calcext:value-type="float">
            <text:p>4</text:p>
          </table:table-cell>
          <table:table-cell table:style-name="ce4" table:formula="of:=SUM([.D5:.D9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管理學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5"/>
          <table:table-cell table:style-name="ce34" office:value-type="string" calcext:value-type="string">
            <text:p>專業必修</text:p>
          </table:table-cell>
          <table:table-cell table:style-name="ce16" office:value-type="string" calcext:value-type="string">
            <text:p>經濟學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食物學與製備實習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中餐製備與實習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餐旅衛生與安全管理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飲料製備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營養學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/>
          <table:table-cell table:style-name="ce3" table:number-columns-repeated="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11:.C14])" office:value-type="float" office:value="9" calcext:value-type="float">
            <text:p>9</text:p>
          </table:table-cell>
          <table:table-cell table:style-name="ce4" table:formula="of:=SUM([.D11:.D14])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11:.H14])" office:value-type="float" office:value="7" calcext:value-type="float">
            <text:p>7</text:p>
          </table:table-cell>
          <table:table-cell table:style-name="ce4" table:formula="of:=SUM([.I11:.I14])" office:value-type="float" office:value="9" calcext:value-type="float">
            <text:p>9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17" office:value-type="string" calcext:value-type="string">
            <text:p>國際禮儀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17" office:value-type="string" calcext:value-type="string">
            <text:p>人際關係與溝通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39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" table:number-columns-repeated="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2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99年9月至100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一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二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一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二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6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8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6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4:.C27])" office:value-type="float" office:value="6" calcext:value-type="float">
            <text:p>6</text:p>
          </table:table-cell>
          <table:table-cell table:style-name="ce4" table:formula="of:=SUM([.D24:.D27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4:.H27])" office:value-type="float" office:value="4" calcext:value-type="float">
            <text:p>4</text:p>
          </table:table-cell>
          <table:table-cell table:style-name="ce4" table:formula="of:=SUM([.I24:.I27])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3" office:value-type="string" calcext:value-type="string">
            <text:p>旅館管理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3" office:value-type="string" calcext:value-type="string">
            <text:p>計算機概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統計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飲料與吧台管理實務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餐飲管理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會計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基礎餐旅服務技術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飲食文化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餐旅英文(一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餐旅英文(二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9:.C33])" office:value-type="float" office:value="11" calcext:value-type="float">
            <text:p>11</text:p>
          </table:table-cell>
          <table:table-cell table:style-name="ce4" table:formula="of:=SUM([.D29:.D33])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9:.H33])" office:value-type="float" office:value="12" calcext:value-type="float">
            <text:p>12</text:p>
          </table:table-cell>
          <table:table-cell table:style-name="ce4" table:formula="of:=SUM([.I29:.I33])" office:value-type="float" office:value="13" calcext:value-type="float">
            <text:p>1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2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2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2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0" table:number-rows-spanned="1">
            <text:p>第三學年（100年9月至101年6月）</text:p>
          </table:table-cell>
          <table:covered-table-cell table:number-columns-repeated="9" table:style-name="ce20"/>
          <table:table-cell table:style-name="ce4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0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0"/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0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43:.C43])" office:value-type="float" office:value="2" calcext:value-type="float">
            <text:p>2</text:p>
          </table:table-cell>
          <table:table-cell table:style-name="ce4" table:formula="of:=SUM([.D43:.D43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3:.H43])" office:value-type="float" office:value="2" calcext:value-type="float">
            <text:p>2</text:p>
          </table:table-cell>
          <table:table-cell table:style-name="ce4" table:formula="of:=SUM([.I43:.I43])" office:value-type="float" office:value="2" calcext:value-type="float">
            <text:p>2</text:p>
          </table:table-cell>
          <table:table-cell table:style-name="ce4"/>
          <table:table-cell table:style-name="ce4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西餐製備與實習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客務作業管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5"/>
          <table:table-cell table:style-name="ce4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房務作業管理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餐旅行銷管理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"/>
          <table:table-cell table:style-name="ce4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餐旅採購實務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烘焙學與實習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消費者行為學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餐旅日文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基礎日文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餐旅人力資源管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27" table:formula="of:=SUM([.C45:.C49])" office:value-type="float" office:value="10" calcext:value-type="float">
            <text:p>10</text:p>
          </table:table-cell>
          <table:table-cell table:style-name="ce27" table:formula="of:=SUM([.D45:.D49])" office:value-type="float" office:value="11" calcext:value-type="float">
            <text:p>11</text:p>
          </table:table-cell>
          <table:table-cell table:style-name="ce27"/>
          <table:table-cell table:style-name="ce27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27" table:formula="of:=SUM([.H45:.H49])" office:value-type="float" office:value="11" calcext:value-type="float">
            <text:p>11</text:p>
          </table:table-cell>
          <table:table-cell table:style-name="ce27" table:formula="of:=SUM([.I45:.I49])" office:value-type="float" office:value="12" calcext:value-type="float">
            <text:p>12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葡萄酒學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餐旅法規與案例分析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餐旅資訊系統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餐旅網路行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菜單設計與成本控制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創意料理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餐旅連鎖經營管理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10" table:number-rows-spanned="1">
            <text:p>第四學年（101年9月至102年6月）</text:p>
          </table:table-cell>
          <table:covered-table-cell table:number-columns-repeated="9" table:style-name="ce2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8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8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62:.C62])" office:value-type="float" office:value="0" calcext:value-type="float">
            <text:p>0</text:p>
          </table:table-cell>
          <table:table-cell table:style-name="ce4" table:formula="of:=SUM([.D62:.D62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62:.H62])" office:value-type="float" office:value="0" calcext:value-type="float">
            <text:p>0</text:p>
          </table:table-cell>
          <table:table-cell table:style-name="ce4" table:formula="of:=SUM([.I62:.I62])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服務品質管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企業倫理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餐旅財務概論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餐旅督導實務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3"/>
          <table:table-cell table:style-name="ce31" table:number-columns-repeated="2"/>
          <table:table-cell table:style-name="ce27"/>
          <table:table-cell table:style-name="ce5" office:value-type="string" calcext:value-type="string">
            <text:p>專業必修</text:p>
          </table:table-cell>
          <table:table-cell table:style-name="ce23"/>
          <table:table-cell table:style-name="ce31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64:.C66])" office:value-type="float" office:value="4" calcext:value-type="float">
            <text:p>4</text:p>
          </table:table-cell>
          <table:table-cell table:style-name="ce4" table:formula="of:=SUM([.D64:.D66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64:.H66])" office:value-type="float" office:value="4" calcext:value-type="float">
            <text:p>4</text:p>
          </table:table-cell>
          <table:table-cell table:style-name="ce4" table:formula="of:=SUM([.I64:.I66])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餐旅趨勢與個案研討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行銷研究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餐飲產品包裝與設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餐旅美學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餐旅公關實務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創業實務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餐飲產品開發製作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餐旅設施規劃與管理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中式點心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宴會經營實務</text:p>
          </table:table-cell>
          <table:table-cell table:style-name="ce3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感官品評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服務創新管理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/>
          <table:table-cell table:style-name="ce32"/>
          <table:table-cell table:style-name="ce24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2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"/>
          <table:table-cell table:style-name="ce29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"/>
          <table:table-cell table:style-name="ce29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10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0"/>
          <table:table-cell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一、 總畢業學分數128學分，包括通識必修22學分、專業必修68學分、最低選修38學分。</text:p>
          </table:table-cell>
          <table:covered-table-cell table:number-columns-repeated="9" table:style-name="ce25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5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25"/>
          <table:covered-table-cell table:number-columns-repeated="3" table:style-name="ce36"/>
          <table:table-cell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5"/>
          <table:covered-table-cell table:number-columns-repeated="3" table:style-name="ce37"/>
          <table:table-cell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25"/>
          <table:covered-table-cell table:number-columns-repeated="3" table:style-name="ce37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25"/>
          <table:covered-table-cell table:number-columns-repeated="3" table:style-name="ce37"/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5"/>
          <table:table-cell table:number-columns-repeated="1014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levett_c105</dc:creator>
    <dc:date>2009-09-02T00:24:01</dc:date>
    <meta:print-date>2009-07-20T12:53:03</meta:print-date>
    <meta:document-statistic meta:table-count="3" meta:cell-count="426" meta:object-count="0"/>
    <meta:generator>MODA_ODF_Application_Tools_3.5.3/3.5.3$Windows_X86_64 LibreOffice_project/2c4b1be4ce0f7f0a88ca480bf39420a502d61b97</meta:generator>
  </office:meta>
</office:document-meta>
</file>